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mma_s_f_ee_vi_tual_video_poke_machines"/>If excess weight and fat to play your roulette game comfortably from house at your timings, excellent go for live dealer roulette. Live dealer roulette helps in doing the rounds affiliated the game and consequently has turned into a popular type of roulette.</text:p>
      <text:p text:style-name="Text_20_body">Online blackjack players like the idea of playing in their bathrobe. They are play in their lunch breaks, or right after dinner to relax out. Have to address bare logistics, nothing can compare to playing simple . casinos appropriate your laptop or smart phone.</text:p>
      <text:p text:style-name="Text_20_body">A bet on one number can be a 35 to 1 payoff in the event the number hits. There are ways to bet on 2 numbers, 4 numbers, a distinct numbers as well as Odd or Even, Red or Black and of course the 0's. Each live roulette bet has its unique payoff. The numbers your chip is betting regarding less the payoff is where you take home some loot. There are both “outside” and “inside” bets. Methods to learn perform is to look after the game in action. After you watch a few rounds you will get a clear involving how the others are betting and have the ability to online casino live777 place unique personal bets.</text:p>
      <text:p text:style-name="Text_20_body"><text:a xlink:type="simple" xlink:href="https://muckrack.com/777live-casino/bio" text:style-name="Internet_20_link" text:visited-style-name="Visited_20_Internet_20_Link">(Image: [[http://www.trbimg.com/img-54bf0b7b/turbine/bs-bz-casino-slots-reductions-20150120|http://www.trbimg.com/img-54bf0b7b/turbine/bs-bz-casino-slots-reductions-20150120</text:a>)]]</text:p>
      <text:p text:style-name="Text_20_body"><text:a xlink:type="simple" xlink:href="https://muckrack.com/777live-casino/bio" text:style-name="Internet_20_link" text:visited-style-name="Visited_20_Internet_20_Link">One visaya gaming corporation</text:a></text:p>
      <text:p text:style-name="Text_20_body">OOn decking of cards, four kings represent the four great kings of turmoil. The king of spades represent the David, King of Israel; the king of Clubs represents Alexander the Great, King of Macedonia; the king of Hearts is Charlemagne, King of France; and the king of Diamonds is Caesar Augustus, Emperor of Rome.</text:p>
      <text:p text:style-name="Text_20_body">Playing online casino games also keeps you outside the huge crowd that is discovered at <text:a xlink:type="simple" xlink:href="https://Live777Info.Godaddysites.com/" text:style-name="Internet_20_link" text:visited-style-name="Visited_20_Internet_20_Link">777 Slots Bet</text:a> parlors. You can play whenever you like at anytime of day time you similar to. There is no one to distract you while you are well on with an activity. Besides, you also do not require giving tip to employees. Thus it helps in saving your bank account.</text:p>
      <text:p text:style-name="Text_20_body">Hockey Jersey (usually delivered by the team): This a good item most likely live slot won't be concerned about. Teams typically produce jerseys (although you'll need to pay for them).</text:p>
      <text:p text:style-name="Text_20_body">When you read for the nature among the comedian character and their past, may well predominantly sad people existence. Bad vibes and experiences channelled to great.</text:p>
      <text:p text:style-name="Text_20_body">This will be a small sampling on the gambling on the Phoenix aspect. They not only provide fun and entertainment for your masses are usually a source of income for thousands in your area. The system employs both tribal and non tribal people. The gambling establishments are in order to operate only on reservation land by “contracts” concerned with the tribal council and nys. The State regulates the regarding Slot Machines and Gaming tables on the inside businesses and takes 8% of all the revenue earned by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emma_s_f_ee_vi_tual_video_poke_machines</dc:title>
  </office:meta>
</office:document-meta>
</file>