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7:group4:start"/><text:bookmark-start text:name="__RefHeading___gameday_1"/><text:bookmark-start text:name="gameday"/>Gameday<text:bookmark-end text:name="__RefHeading___gameday_1"/><text:bookmark-end text:name="gameday"/></text:h>
      <text:p text:style-name="Text_20_body">You're attending your first live sports game. All you want is not to stand out from the crowd. Can you keep up with the atmosphere and act accordingly without embarrassing yourself?</text:p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h text:style-name="Heading_20_5" text:outline-level="5"><text:bookmark-start text:name="__RefHeading___report_3"/><text:bookmark-start text:name="report"/>Report:<text:bookmark-end text:name="__RefHeading___report_3"/><text:bookmark-end text:name="report"/></text:h>
      <text:p text:style-name="Text_20_body"><text:a xlink:type="simple" xlink:href="http://codecamp.fi/doku.php/fgj2017/group4/fgj_report_gameday.pdf" text:style-name="Internet_20_link" text:visited-style-name="Visited_20_Internet_20_Link">fgj_report_gameday.pdf</text:a></text:p>
      <text:h text:style-name="Heading_20_5" text:outline-level="5"><text:bookmark-start text:name="__RefHeading___fgj_4"/><text:bookmark-start text:name="fgj"/>FGJ:<text:bookmark-end text:name="__RefHeading___fgj_4"/><text:bookmark-end text:name="fgj"/></text:h>
      <text:p text:style-name="Text_20_body"><text:a xlink:type="simple" xlink:href="http://globalgamejam.org/2017/games/gameday?utm_content=buffere883c&amp;utm_medium=social&amp;utm_source=facebook.com&amp;utm_campaign=buffer" text:style-name="Internet_20_link" text:visited-style-name="Visited_20_Internet_20_Link">http://globalgamejam.org/2017/games/gameday?utm_content=buffere883c&amp;utm_medium=social&amp;utm_source=facebook.com&amp;utm_campaign=buff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7:group4:start</dc:title>
  </office:meta>
</office:document-meta>
</file>