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gj2017:group5:start"/>Game jam site: <text:a xlink:type="simple" xlink:href="http://globalgamejam.org/2017/games/aaltopallo-waveball" text:style-name="Internet_20_link" text:visited-style-name="Visited_20_Internet_20_Link">http://globalgamejam.org/2017/games/aaltopallo-wavebal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gj2017:group5:start</dc:title>
  </office:meta>
</office:document-meta>
</file>