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gj2017:group6:start"/><text:bookmark-start text:name="__RefHeading___wave_breaker_1"/><text:bookmark-start text:name="wave_breaker"/>Wave Breaker<text:bookmark-end text:name="__RefHeading___wave_breaker_1"/><text:bookmark-end text:name="wave_breaker"/></text:h>
      <text:p text:style-name="Text_20_body">You have to break every wave before they reach the other end of the field by using your own. Enjoy the soothing visuals and energetic beats in this hectic and fast-paced game, where there are no limits to how far you can go! Get high streaks and claim power-ups to help you out. Use WASD or arrow keys to shoot blue waves from the edges. Prevent every wave (including the ones you created!) from traveling across the field. When two waves collide head-on, they destroy each other.</text:p>
      <text:h text:style-name="Heading_20_2" text:outline-level="2"><text:bookmark-start text:name="__RefHeading___material_2"/><text:bookmark-start text:name="material"/>Material<text:bookmark-end text:name="__RefHeading___material_2"/><text:bookmark-end text:name="material"/></text:h>
      <text:h text:style-name="Heading_20_5" text:outline-level="5"><text:bookmark-start text:name="__RefHeading___report_3"/><text:bookmark-start text:name="report"/>Report:<text:bookmark-end text:name="__RefHeading___report_3"/><text:bookmark-end text:name="report"/></text:h>
      <text:p text:style-name="Text_20_body"><text:a xlink:type="simple" xlink:href="http://codecamp.fi/doku.php/fgj2017/group6/fgjreport2017.pdf" text:style-name="Internet_20_link" text:visited-style-name="Visited_20_Internet_20_Link">fgjreport2017.pdf</text:a></text:p>
      <text:h text:style-name="Heading_20_5" text:outline-level="5"><text:bookmark-start text:name="__RefHeading___fgj_4"/><text:bookmark-start text:name="fgj"/>FGJ:<text:bookmark-end text:name="__RefHeading___fgj_4"/><text:bookmark-end text:name="fgj"/></text:h>
      <text:p text:style-name="Text_20_body"><text:a xlink:type="simple" xlink:href="http://globalgamejam.org/2017/games/wave-breaker-3" text:style-name="Internet_20_link" text:visited-style-name="Visited_20_Internet_20_Link">http://globalgamejam.org/2017/games/wave-breaker-3</text:a></text:p>
      <text:h text:style-name="Heading_20_5" text:outline-level="5"><text:bookmark-start text:name="__RefHeading___play_the_game_online_5"/><text:bookmark-start text:name="play_the_game_online"/>Play the game online:<text:bookmark-end text:name="__RefHeading___play_the_game_online_5"/><text:bookmark-end text:name="play_the_game_online"/></text:h>
      <text:p text:style-name="Text_20_body"><text:a xlink:type="simple" xlink:href="http://personal.lut.fi/users/Otto.Itkonen/" text:style-name="Internet_20_link" text:visited-style-name="Visited_20_Internet_20_Link">http://personal.lut.fi/users/Otto.Itkonen/</text:a>
(Quit button dysfunctional in the web version)</text:p>
      <text:h text:style-name="Heading_20_5" text:outline-level="5"><text:bookmark-start text:name="__RefHeading___gameplay_on_youtube_6"/><text:bookmark-start text:name="gameplay_on_youtube"/>Gameplay on YouTube:<text:bookmark-end text:name="__RefHeading___gameplay_on_youtube_6"/><text:bookmark-end text:name="gameplay_on_youtube"/></text:h>
      <text:p text:style-name="Text_20_body"><text:a xlink:type="simple" xlink:href="https://www.youtube.com/watch?v=L0LUHuVU9y8" text:style-name="Internet_20_link" text:visited-style-name="Visited_20_Internet_20_Link">https://www.youtube.com/watch?v=L0LUHuVU9y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fgj2017:group6:start</dc:title>
  </office:meta>
</office:document-meta>
</file>