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7:group7:start"/><text:bookmark-start text:name="__RefHeading___pro_phet_1"/><text:bookmark-start text:name="pro_phet"/>Pro_phet<text:bookmark-end text:name="__RefHeading___pro_phet_1"/><text:bookmark-end text:name="pro_phet"/></text:h>
      <text:p text:style-name="Text_20_body">Is about Moses, who's trying to protect the holy water from dangerous creatures.</text:p>
      <text:p text:style-name="Text_20_body"><text:span text:style-name="Strong_20_Emphasis">FGJ:</text:span> <text:a xlink:type="simple" xlink:href="http://globalgamejam.org/2017/games/prophet" text:style-name="Internet_20_link" text:visited-style-name="Visited_20_Internet_20_Link">http://globalgamejam.org/2017/games/prophet</text:a></text:p>
      <text:p text:style-name="Text_20_body"><text:span text:style-name="Strong_20_Emphasis">Report:</text:span> <text:a xlink:type="simple" xlink:href="http://codecamp.fi/doku.php/fgj2017/group7/thepro_phet.pdf" text:style-name="Internet_20_link" text:visited-style-name="Visited_20_Internet_20_Link">thepro_phet.pdf</text:a></text:p>
      <text:p text:style-name="Text_20_body"><text:span text:style-name="Strong_20_Emphasis">Slides</text:span> <text:a xlink:type="simple" xlink:href="http://codecamp.fi/doku.php/fgj2017/group7/pro_phet_slides.pdf" text:style-name="Internet_20_link" text:visited-style-name="Visited_20_Internet_20_Link">pro_phet_slide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7:group7:start</dc:title>
  </office:meta>
</office:document-meta>
</file>