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gj2017:group8:start"/><text:bookmark-start text:name="__RefHeading___power_stomp_ball_1"/><text:bookmark-start text:name="power_stomp_ball"/>Power stomp ball<text:bookmark-end text:name="__RefHeading___power_stomp_ball_1"/><text:bookmark-end text:name="power_stomp_ball"/></text:h>
      <text:p text:style-name="Text_20_body">Power stomp ball is a game made with python 3's pygame library. The point of the game is to make a goal by moving a ball with waves created by ground stomping with the character. First to get 3 goals wins.</text:p>
      <text:h text:style-name="Heading_20_2" text:outline-level="2"><text:bookmark-start text:name="__RefHeading___material_2"/><text:bookmark-start text:name="material"/>Material<text:bookmark-end text:name="__RefHeading___material_2"/><text:bookmark-end text:name="material"/></text:h>
      <text:p text:style-name="Text_20_body">FGJ/Download files: <text:a xlink:type="simple" xlink:href="http://globalgamejam.org/2017/games/power-stomp-ball" text:style-name="Internet_20_link" text:visited-style-name="Visited_20_Internet_20_Link">http://globalgamejam.org/2017/games/power-stomp-ball</text:a></text:p>
      <text:p text:style-name="Text_20_body">Report: <text:a xlink:type="simple" xlink:href="https://docs.google.com/document/d/1YR3ByUm69z7KtCcFkAmNcTMy-2WnzEavZ_2XnzizwVs/pub" text:style-name="Internet_20_link" text:visited-style-name="Visited_20_Internet_20_Link">https://docs.google.com/document/d/1YR3ByUm69z7KtCcFkAmNcTMy-2WnzEavZ_2XnzizwVs/pub</text:a></text:p>
      <text:p text:style-name="Text_20_body">Presentation: <text:a xlink:type="simple" xlink:href="https://docs.google.com/presentation/d/1d9t_DZ35MUaOVNP_qcmJnujpnQjEgpcFhETuUnRQ04s/pub" text:style-name="Internet_20_link" text:visited-style-name="Visited_20_Internet_20_Link">https://docs.google.com/presentation/d/1d9t_DZ35MUaOVNP_qcmJnujpnQjEgpcFhETuUnRQ04s/pub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2::00:00</meta:creation-date>
    <dc:creator>Generated</dc:creator>
    <dc:date>1970-01-01T02::00:00</dc:date>
    <dc:language>en-US</dc:language>
    <meta:editing-cycles>1</meta:editing-cycles>
    <meta:editing-duration>PT0S</meta:editing-duration>
    <dc:title>fgj2017:group8:start</dc:title>
  </office:meta>
</office:document-meta>
</file>