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gj2017:group8:start"/>Power stomp ball is a game made with python 3's pygame library. The point of the game is to make a goal by moving a ball with waves created by ground stomping with the character. First to get 3 goals wins.</text:p>
      <text:p text:style-name="Text_20_body">FGJ: <text:a xlink:type="simple" xlink:href="http://globalgamejam.org/2017/games/power-stomp-ball" text:style-name="Internet_20_link" text:visited-style-name="Visited_20_Internet_20_Link">http://globalgamejam.org/2017/games/power-stomp-ball</text:a></text:p>
      <text:p text:style-name="Text_20_body">Report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17:group8:start</dc:title>
  </office:meta>
</office:document-meta>
</file>