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gj2017:group9:start"/><text:bookmark-start text:name="__RefHeading___dark_1"/><text:bookmark-start text:name="dark"/>Dark<text:bookmark-end text:name="__RefHeading___dark_1"/><text:bookmark-end text:name="dark"/></text:h>
      <text:p text:style-name="Horizontal_20_Line"/>
      <text:p text:style-name="Text_20_body">Dark is basically a maze game where you try find the exit before time runs out, except you can only see if you walk and make soundwaves that stick to the walls briefly.
We used python's pygame library to make the game.</text:p>
      <text:h text:style-name="Heading_20_4" text:outline-level="4"><text:bookmark-start text:name="__RefHeading___links_2"/><text:bookmark-start text:name="links"/>Links<text:bookmark-end text:name="__RefHeading___links_2"/><text:bookmark-end text:name="links"/></text:h>
      <text:p text:style-name="Horizontal_20_Line"/>
      <text:p text:style-name="Text_20_body">FGJ: [<text:a xlink:type="simple" xlink:href="http://globalgamejam.org/2017/games/dark]" text:style-name="Internet_20_link" text:visited-style-name="Visited_20_Internet_20_Link">http://globalgamejam.org/2017/games/da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17:group9:start</dc:title>
  </office:meta>
</office:document-meta>
</file>