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start"/><text:bookmark-start text:name="__RefHeading___otso_case_codecamp_-_fall_2016_1"/><text:bookmark-start text:name="otso_case_codecamp_-_fall_2016"/>Otso Case CodeCamp - Fall 2016<text:bookmark-end text:name="__RefHeading___otso_case_codecamp_-_fall_2016_1"/><text:bookmark-end text:name="otso_case_codecamp_-_fall_2016"/></text:h>
      <text:p text:style-name="Text_20_body"><text:span text:style-name="Emphasis">CT10A7040 Code Camp, 4cr</text:span> <text:line-break/>
<text:span text:style-name="Strong_20_Emphasis">Week 3, 20.1. - 22.1.2017</text:span> <text:line-break/>
Location: Student Union Basement <text:line-break/>
Start: See the info slides and event page at <text:a xlink:type="simple" xlink:href="http://globalgamejam.org/2017/jam-sites/fgj-lappeenranta" text:style-name="Internet_20_link" text:visited-style-name="Visited_20_Internet_20_Link">http://globalgamejam.org/2017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list text:style-name="List_20_1" text:continue-numbering="false">
        <text:list-item>
          <text:p text:style-name="LastListParagraph_List_20_1_Content_First"> Starting webcast available at <text:a xlink:type="simple" xlink:href="https://youtu.be/5GdhES5Xi4w" text:style-name="Internet_20_link" text:visited-style-name="Visited_20_Internet_20_Link">https://youtu.be/5GdhES5Xi4w</text:a>, and the slides as <text:a xlink:type="simple" xlink:href="http://codecamp.fi/doku.php/fgj2017/aloitusluento_fgj17.pdf" text:style-name="Internet_20_link" text:visited-style-name="Visited_20_Internet_20_Link">PDF</text:a>.</text:p>
        </text:list-item>
      </text:list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://globalgamejam.org/2017/jam-sites/fgj-lappeenranta" text:style-name="Internet_20_link" text:visited-style-name="Visited_20_Internet_20_Link">http://globalgamejam.org/2017/jam-sites/fgj-lappeenranta</text:a> .
Deadlines and course completion requirements are in the webcast (and attached slides). </text:p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start</dc:title>
  </office:meta>
</office:document-meta>
</file>