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8:group1:start"/><text:bookmark-start text:name="__RefHeading___the_game_-_mining_simulator_ad2300_1"/><text:bookmark-start text:name="the_game_-_mining_simulator_ad2300"/>The Game - Mining Simulator AD2300<text:bookmark-end text:name="__RefHeading___the_game_-_mining_simulator_ad2300_1"/><text:bookmark-end text:name="the_game_-_mining_simulator_ad2300"/></text:h>
      <text:p text:style-name="Text_20_body">The game was a mining game. <text:a xlink:type="simple" xlink:href="https://globalgamejam.org/2018/games/mining-simulator-ad2300" text:style-name="Internet_20_link" text:visited-style-name="Visited_20_Internet_20_Link">Link to the GGJ-site</text:a>.</text:p>
      <text:h text:style-name="Heading_20_2" text:outline-level="2"><text:bookmark-start text:name="__RefHeading___team_1_members_2"/><text:bookmark-start text:name="team_1_members"/>Team 1 Members<text:bookmark-end text:name="__RefHeading___team_1_members_2"/><text:bookmark-end text:name="team_1_members"/></text:h>
      <text:p text:style-name="Text_20_body">The team had following members during the GameJam:</text:p>
      <text:list text:style-name="List_20_1" text:continue-numbering="false">
        <text:list-item>
          <text:p text:style-name="List_20_1_Content_First"> Graphics: Otto Itkonen</text:p>
        </text:list-item>
        <text:list-item>
          <text:p text:style-name="List_20_1_Content"> Music and SFX: Jaakko Tuuri</text:p>
        </text:list-item>
        <text:list-item>
          <text:p text:style-name="List_20_1_Content_Last"> Programming: Ilmari</text:p>
        </text:list-item>
      </text:list>
      <text:p text:style-name="Text_20_body">After the GameJam, rest of the team continued the development and programming, since Ilmari didn't participate for this CodeCamp.</text:p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p text:style-name="Text_20_body"><text:span text:style-name="Strong_20_Emphasis"><text:span text:style-name="underline">Presentation slides:</text:span></text:span> WIP</text:p>
      <text:p text:style-name="Text_20_body"><text:span text:style-name="Strong_20_Emphasis"><text:span text:style-name="underline">Report:</text:span></text:span> WIP</text:p>
      <text:p text:style-name="Text_20_body"><text:span text:style-name="Strong_20_Emphasis"><text:span text:style-name="underline">Link to game (WebGL, optional):</text:span></text:span> W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8:group1:start</dc:title>
  </office:meta>
</office:document-meta>
</file>