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8:group2:start"/><text:bookmark-start text:name="__RefHeading___hackerman_1"/><text:bookmark-start text:name="hackerman"/>Hackerman<text:bookmark-end text:name="__RefHeading___hackerman_1"/><text:bookmark-end text:name="hackerman"/></text:h>
      <text:p text:style-name="Text_20_body">Hackerman the game is a dungeoncrawler-like hacking game where there player is presented with the task of hacking every device in a procedurally generated complicated network of devices.
The game can be played at <text:a xlink:type="simple" xlink:href="https://juho.space/hackerman/" text:style-name="Internet_20_link" text:visited-style-name="Visited_20_Internet_20_Link">https://juho.space/hackerman/</text:a></text:p>
      <text:h text:style-name="Heading_20_2" text:outline-level="2"><text:bookmark-start text:name="__RefHeading___team_3_members_2"/><text:bookmark-start text:name="team_3_members"/>Team 3 Members<text:bookmark-end text:name="__RefHeading___team_3_members_2"/><text:bookmark-end text:name="team_3_members"/></text:h>
      <text:list text:style-name="List_20_1" text:continue-numbering="false">
        <text:list-item>
          <text:p text:style-name="List_20_1_Content_First">Programmer: Niclas Lamponen <text:line-break/></text:p>
        </text:list-item>
        <text:list-item>
          <text:p text:style-name="List_20_1_Content">Programmer: Osku Grönberg <text:line-break/></text:p>
        </text:list-item>
        <text:list-item>
          <text:p text:style-name="List_20_1_Content">Programmer: Andrey Aleksandrov <text:line-break/></text:p>
        </text:list-item>
        <text:list-item>
          <text:p text:style-name="List_20_1_Content">Programmer: Frans Paasonen <text:line-break/></text:p>
        </text:list-item>
        <text:list-item>
          <text:p text:style-name="List_20_1_Content">Programmer and SFX: Juho Heiskanen <text:line-break/></text:p>
        </text:list-item>
        <text:list-item>
          <text:p text:style-name="List_20_1_Content_Last">Graphics: Mikko Jutila <text:line-break/></text:p>
        </text:list-item>
      </text:list>
      <text:h text:style-name="Heading_20_2" text:outline-level="2"><text:bookmark-start text:name="__RefHeading___documents_3"/><text:bookmark-start text:name="documents"/>Documents<text:bookmark-end text:name="__RefHeading___documents_3"/><text:bookmark-end text:name="documents"/></text:h>
      <text:p text:style-name="Text_20_body"><text:span text:style-name="Strong_20_Emphasis">Link to GGJ:</text:span> <text:a xlink:type="simple" xlink:href="https://globalgamejam.org/2018/games/hacker-man" text:style-name="Internet_20_link" text:visited-style-name="Visited_20_Internet_20_Link">https://globalgamejam.org/2018/games/hacker-man</text:a> <text:line-break/>
<text:span text:style-name="Strong_20_Emphasis">Team presentation slides:</text:span> <text:a xlink:type="simple" xlink:href="http://codecamp.fi/doku.php/fgj2018/group2/team_presentation.pptx" text:style-name="Internet_20_link" text:visited-style-name="Visited_20_Internet_20_Link">fgj2018:group2:team_presentation.pptx</text:a> <text:line-break/>
<text:span text:style-name="Strong_20_Emphasis">Project presentation slides:</text:span> <text:a xlink:type="simple" xlink:href="http://codecamp.fi/doku.php/fgj2018/group2/project_presentation.pptx" text:style-name="Internet_20_link" text:visited-style-name="Visited_20_Internet_20_Link">fgj2018:group2:project_presentation.pptx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8:group2:start</dc:title>
  </office:meta>
</office:document-meta>
</file>