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gj2018:group3:start"/><text:bookmark-start text:name="__RefHeading___apocalyptic_moving_inc_1"/><text:bookmark-start text:name="apocalyptic_moving_inc"/>Apocalyptic Moving Inc.<text:bookmark-end text:name="__RefHeading___apocalyptic_moving_inc_1"/><text:bookmark-end text:name="apocalyptic_moving_inc"/></text:h>
      <text:p text:style-name="Text_20_body">A game where you throw items down from roof and catch them and take them to your moving van. There are zombies and nukes involved. <text:line-break/></text:p>
      <text:h text:style-name="Heading_20_1" text:outline-level="1"><text:bookmark-start text:name="__RefHeading___team_2"/><text:bookmark-start text:name="team"/>Team<text:bookmark-end text:name="__RefHeading___team_2"/><text:bookmark-end text:name="team"/></text:h>
      <text:p text:style-name="Text_20_body">Models and textures: Niku Grönberg, Ville-Veikko Koski, Valtteri Kokko <text:line-break/>
Coding: Vesa Koski, Joonas Heinonen <text:line-break/>
Voice acting: Jarkko Peltonen <text:line-break/>
Jarkko: Jarkko Peltonen <text:line-break/></text:p>
      <text:h text:style-name="Heading_20_1" text:outline-level="1"><text:bookmark-start text:name="__RefHeading___documents_3"/><text:bookmark-start text:name="documents"/>Documents<text:bookmark-end text:name="__RefHeading___documents_3"/><text:bookmark-end text:name="documents"/></text:h>
      <text:p text:style-name="Text_20_body">Game design and members presentation: <text:a xlink:type="simple" xlink:href="http://codecamp.fi/doku.php/fgj2018/group3/nikum_boku_presentation_1_.zip" text:style-name="Internet_20_link" text:visited-style-name="Visited_20_Internet_20_Link">nikum_boku_presentation_1_.zip</text:a> <text:line-break/>
Final presentation: <text:a xlink:type="simple" xlink:href="http://codecamp.fi/doku.php/fgj2018/group3/nikum_boku_final_presentation.pdf" text:style-name="Internet_20_link" text:visited-style-name="Visited_20_Internet_20_Link">nikum_boku_final_presentation.pdf</text:a><text:line-break/>
Link to our jam site: <text:a xlink:type="simple" xlink:href="https://globalgamejam.org/2018/games/apocalyptic-moving-inc" text:style-name="Internet_20_link" text:visited-style-name="Visited_20_Internet_20_Link">https://globalgamejam.org/2018/games/apocalyptic-moving-inc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8:group3:start</dc:title>
  </office:meta>
</office:document-meta>
</file>