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8:group4:start"/><text:bookmark-start text:name="__RefHeading___ufoshotti_1"/><text:bookmark-start text:name="ufoshotti"/>UfoShotti<text:bookmark-end text:name="__RefHeading___ufoshotti_1"/><text:bookmark-end text:name="ufoshotti"/></text:h>
      <text:p text:style-name="Text_20_body">The basic idea of the game is that the moonlander must land at certain points and at the same time the player should watch out for the enemies that are floating in space.
Moonlander can be controlled with ‘space’ -button.</text:p>
      <text:h text:style-name="Heading_20_1" text:outline-level="1"><text:bookmark-start text:name="__RefHeading___team_4_members_2"/><text:bookmark-start text:name="team_4_members"/>Team 4 Members<text:bookmark-end text:name="__RefHeading___team_4_members_2"/><text:bookmark-end text:name="team_4_members"/></text:h>
      <text:list text:style-name="List_20_1" text:continue-numbering="false">
        <text:list-item>
          <text:p text:style-name="List_20_1_Content_First"> Senior developer: Kimmo Flykt</text:p>
        </text:list-item>
        <text:list-item>
          <text:p text:style-name="List_20_1_Content"> Graphic specialist: Julia Tasa</text:p>
        </text:list-item>
        <text:list-item>
          <text:p text:style-name="List_20_1_Content"> Audio specialist: Elmer Häyrynen</text:p>
        </text:list-item>
        <text:list-item>
          <text:p text:style-name="List_20_1_Content"> Back-end developer: Roman Hyvönen</text:p>
        </text:list-item>
        <text:list-item>
          <text:p text:style-name="List_20_1_Content_Last"> Junior developer: Otso Lehtinen</text:p>
        </text:list-item>
      </text:list>
      <text:h text:style-name="Heading_20_1" text:outline-level="1"><text:bookmark-start text:name="__RefHeading___documents_3"/><text:bookmark-start text:name="documents"/>Documents<text:bookmark-end text:name="__RefHeading___documents_3"/><text:bookmark-end text:name="documents"/></text:h>
      <text:list text:style-name="List_20_1" text:continue-numbering="false">
        <text:list-item>
          <text:p text:style-name="List_20_1_Content_First"> <text:span text:style-name="Strong_20_Emphasis">Team presentation:</text:span> <text:a xlink:type="simple" xlink:href="http://codecamp.fi/doku.php/fgj2018/group4/team_presentation.pptx" text:style-name="Internet_20_link" text:visited-style-name="Visited_20_Internet_20_Link">team_presentation.pptx</text:a></text:p>
        </text:list-item>
        <text:list-item>
          <text:p text:style-name="List_20_1_Content_Last"> <text:span text:style-name="Strong_20_Emphasis">Project presentation:</text:span> <text:a xlink:type="simple" xlink:href="http://codecamp.fi/doku.php/fgj2018/group4/kehityspolku.pdf" text:style-name="Internet_20_link" text:visited-style-name="Visited_20_Internet_20_Link">kehityspolku.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8:group4:start</dc:title>
  </office:meta>
</office:document-meta>
</file>