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8:start"/><text:bookmark-start text:name="__RefHeading___fgj_codecamp_2018_1"/><text:bookmark-start text:name="fgj_codecamp_2018"/>FGJ CodeCamp 2018<text:bookmark-end text:name="__RefHeading___fgj_codecamp_2018_1"/><text:bookmark-end text:name="fgj_codecamp_2018"/></text:h>
      <text:p text:style-name="Text_20_body"><text:span text:style-name="Emphasis">CT10A7040 Code Camp, 4cr</text:span> <text:line-break/>
<text:span text:style-name="Strong_20_Emphasis">Week 4, 26.1. - 28.1.2018</text:span> <text:line-break/>
Location: Student Union Basement <text:line-break/>
Start: See the info slides and event page at <text:a xlink:type="simple" xlink:href="http://globalgamejam.org/2018/jam-sites/fgj-lappeenranta" text:style-name="Internet_20_link" text:visited-style-name="Visited_20_Internet_20_Link">http://globalgamejam.org/2018/jam-sites/fgj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t <text:a xlink:type="simple" xlink:href="http://www.finnishgamejam.com/about-us/" text:style-name="Internet_20_link" text:visited-style-name="Visited_20_Internet_20_Link">http://www.finnishgamejam.com/about-us/</text:a> .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p text:style-name="Preformatted_20_Text">* Grading: Pass/fail<text:line-break/>* Registering is open, please create your own team pages in the wiki.<text:line-break/>* There will be a presentation day! Held on 20.2018. 13:00 - 16:00 in classroom Student Union class 205. Each group should give a 20-30 min presentation. More information below.<text:line-break/>* Create your team wiki page! Style is free, but include at a minimum<text:line-break/><text:s text:c="2"/>* Team members (template has been send to e-mail) <text:line-break/><text:s text:c="2"/>* Final results presentation slides (project presentation packet) by 20.2.2018 (to your wiki page)<text:line-break/><text:s text:c="2"/>* Personal report done by send by e-mail by 11.2.2018<text:line-break/><text:s text:c="2"/>* Optional, but great: A link to your project in a WebGL format. Free hosting space available e.g. at http://personal.lut.fi<text:line-break/><text:s text:c="2"/>* Deadline for the completed wiki web page by 20.2.2018<text:line-break/><text:s text:c="2"/>* Remember also the business model part (the deadline 18.02.2018)</text:p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more information at the FGJ Lappeenranta event page at <text:a xlink:type="simple" xlink:href="https://globalgamejam.org/2018/jam-sites/fgj-lappeenranta" text:style-name="Internet_20_link" text:visited-style-name="Visited_20_Internet_20_Link">https://globalgamejam.org/2018/jam-sites/fgj-lappeenranta</text:a>.
Deadlines and course completion requirements send to you by e-mail. </text:p>
      <text:p text:style-name="Text_20_body"><text:span text:style-name="Strong_20_Emphasis">The presentation day</text:span></text:p>
      <text:list text:style-name="List_20_1" text:continue-numbering="false">
        <text:list-item>
          <text:p text:style-name="List_20_1_Content_First"> Each group should give a 20-30 min presentation</text:p>
          <text:list text:style-name="List_20_1">
            <text:list-item>
              <text:p text:style-name="List_20_1_Content"> Can be given in Finnish, although English preferred.</text:p>
            </text:list-item>
            <text:list-item>
              <text:p text:style-name="List_20_1_Content"> Short demo on what was done (if demo is developed further, the newest version)</text:p>
            </text:list-item>
            <text:list-item>
              <text:p text:style-name="List_20_1_Content"> Short presentation on the topics covered in the report.</text:p>
            </text:list-item>
            <text:list-item>
              <text:p text:style-name="List_20_1_Content_Last"> Held on 20.2.2018 13:00 - 16:00 in classroom 205 (Student Union house).</text:p>
            </text:list-item>
          </text:list>
        </text:list-item>
      </text:list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  <table:table-cell office:value-type="string" table:style-name="tableheader">
            <text:p text:style-name="Table_20_Heading"> Name 6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8/group1/start" text:style-name="Internet_20_link" text:visited-style-name="Visited_20_Internet_20_Link">Group 1</text:a> </text:p>
          </table:table-cell>
          <table:table-cell office:value-type="string" table:style-name="tablecell">
            <text:p text:style-name="tablealignleft"> Mining Simulator AD2300 </text:p>
          </table:table-cell>
          <table:table-cell office:value-type="string" table:style-name="tablecell">
            <text:p text:style-name="tablealignleft"> Jaakko Tuuri </text:p>
          </table:table-cell>
          <table:table-cell office:value-type="string" table:style-name="tablecell">
            <text:p text:style-name="tablealignleft"> Otto Itkonen </text:p>
          </table:table-cell>
          <table:table-cell office:value-type="string" table:style-name="tablecell">
            <text:p text:style-name="tablealignleft"> (not in CodeCamp) Ilmari Laakkon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8/group2/start" text:style-name="Internet_20_link" text:visited-style-name="Visited_20_Internet_20_Link">Group 2</text:a> </text:p>
          </table:table-cell>
          <table:table-cell office:value-type="string" table:style-name="tablecell">
            <text:p text:style-name="tablealignleft"> H4ck3r </text:p>
          </table:table-cell>
          <table:table-cell office:value-type="string" table:style-name="tablecell">
            <text:p text:style-name="tablealignleft"> Niclas Lamponen </text:p>
          </table:table-cell>
          <table:table-cell office:value-type="string" table:style-name="tablecell">
            <text:p text:style-name="tablealignleft"> Juho Heiskanen </text:p>
          </table:table-cell>
          <table:table-cell office:value-type="string" table:style-name="tablecell">
            <text:p text:style-name="tablealignleft"> Frans Paasonen </text:p>
          </table:table-cell>
          <table:table-cell office:value-type="string" table:style-name="tablecell">
            <text:p text:style-name="tablealignleft"> Mikko Jutila </text:p>
          </table:table-cell>
          <table:table-cell office:value-type="string" table:style-name="tablecell">
            <text:p text:style-name="tablealignleft"> Osku Grönberg </text:p>
          </table:table-cell>
          <table:table-cell office:value-type="string" table:style-name="tablecell">
            <text:p text:style-name="tablealignleft"> Andrey Aleksandrov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8/group3/start" text:style-name="Internet_20_link" text:visited-style-name="Visited_20_Internet_20_Link">Group 3</text:a> </text:p>
          </table:table-cell>
          <table:table-cell office:value-type="string" table:style-name="tablecell">
            <text:p text:style-name="tablealignleft"> Nikum boku </text:p>
          </table:table-cell>
          <table:table-cell office:value-type="string" table:style-name="tablecell">
            <text:p text:style-name="tablealignleft"> Joonas Heinonen </text:p>
          </table:table-cell>
          <table:table-cell office:value-type="string" table:style-name="tablecell">
            <text:p text:style-name="tablealignleft"> Jarkko Peltonen </text:p>
          </table:table-cell>
          <table:table-cell office:value-type="string" table:style-name="tablecell">
            <text:p text:style-name="tablealignleft"> Vesa Koski </text:p>
          </table:table-cell>
          <table:table-cell office:value-type="string" table:style-name="tablecell">
            <text:p text:style-name="tablealignleft"> Niku Grönberg </text:p>
          </table:table-cell>
          <table:table-cell office:value-type="string" table:style-name="tablecell">
            <text:p text:style-name="tablealignleft"> Valtteri Kokk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8/group4/start" text:style-name="Internet_20_link" text:visited-style-name="Visited_20_Internet_20_Link">Group 4</text:a> </text:p>
          </table:table-cell>
          <table:table-cell office:value-type="string" table:style-name="tablecell">
            <text:p text:style-name="tablealignleft"> UfoShotti </text:p>
          </table:table-cell>
          <table:table-cell office:value-type="string" table:style-name="tablecell">
            <text:p text:style-name="tablealignleft"> Flykt Kimmo </text:p>
          </table:table-cell>
          <table:table-cell office:value-type="string" table:style-name="tablecell">
            <text:p text:style-name="tablealignleft"> Hyvönen Roman </text:p>
          </table:table-cell>
          <table:table-cell office:value-type="string" table:style-name="tablecell">
            <text:p text:style-name="tablealignleft"> Häyrynen Elmer </text:p>
          </table:table-cell>
          <table:table-cell office:value-type="string" table:style-name="tablecell">
            <text:p text:style-name="tablealignleft"> Lehtinen Otso </text:p>
          </table:table-cell>
          <table:table-cell office:value-type="string" table:style-name="tablecell">
            <text:p text:style-name="tablealignleft"> Tasa Julia </text:p>
          </table:table-cell>
          <table:table-cell office:value-type="string" table:style-name="tablecell"/>
        </table:table-row>
      </table:table>
      <text:p text:style-name="Text_20_body"><text:line-break/>
Add groups as needed!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start</dc:title>
  </office:meta>
</office:document-meta>
</file>