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group1:start"/>we dem bois</text:p>
      <text:p text:style-name="Text_20_body">* Create your team wiki page! The style is free, but include at a minimum</text:p>
      <text:list text:style-name="List_20_1" text:continue-numbering="false">
        <text:list-item>
          <text:p text:style-name="List_20_1_Content_First"> Team members (template will be sent to team members by e-mail) </text:p>
        </text:list-item>
        <text:list-item>
          <text:p text:style-name="List_20_1_Content"> Final results presentation slides (project presentation packet) by 24.2.2019 (to your team wiki page)</text:p>
        </text:list-item>
        <text:list-item>
          <text:p text:style-name="List_20_1_Content"> Personal report has to be done by 10.2.2019 and send by e-mail to Ari Happonen</text:p>
        </text:list-item>
        <text:list-item>
          <text:p text:style-name="List_20_1_Content_Last"> Optional, but great: A link to your project in a WebGL format. Free hosting space available e.g. at <text:a xlink:type="simple" xlink:href="http://personal.lut.fi" text:style-name="Internet_20_link" text:visited-style-name="Visited_20_Internet_20_Link">http://personal.lut.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group1:start</dc:title>
  </office:meta>
</office:document-meta>
</file>