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group3:start"/>Team members:</text:p>
      <text:p text:style-name="Text_20_body">Petteri Mäkelä   | Programming</text:p>
      <text:p text:style-name="Text_20_body">Mikko Nummila    | Programming</text:p>
      <text:p text:style-name="Text_20_body">Lassi Nieminen   | Programming / Artwork</text:p>
      <text:p text:style-name="Text_20_body">Aarne Savolainen | Programming / Artwork</text:p>
      <text:p text:style-name="Text_20_body">Semi Rantanen    | Programming / 3D models</text:p>
      <text:p text:style-name="Text_20_body">Slides available at :<text:a xlink:type="simple" xlink:href="https://lut-my.sharepoint.com/:p:/g/personal/petteri_makela_student_lut_fi/ER-h6Xf_fXtCk6DhRfJ2QOYB7mzcKOajWh8mr-IH4J5RtQ?e=dTS4EN" text:style-name="Internet_20_link" text:visited-style-name="Visited_20_Internet_20_Link">External Link</text:a></text:p>
      <text:p text:style-name="Text_20_body">GGJ Page: <text:a xlink:type="simple" xlink:href="https://globalgamejam.org/2019/games/rush-home" text:style-name="Internet_20_link" text:visited-style-name="Visited_20_Internet_20_Link">External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group3:start</dc:title>
  </office:meta>
</office:document-meta>
</file>