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19:pending:start"/>Team:</text:span></text:p>
      <text:p text:style-name="Text_20_body">Teemu Eloranta   3D graphics, programming</text:p>
      <text:p text:style-name="Text_20_body">Jaakko Tuuri     2D graphics, animation, programming</text:p>
      <text:p text:style-name="Text_20_body">Otto itkonen     Programming</text:p>
      <text:p text:style-name="Text_20_body">Mikko Jutila     Programming</text:p>
      <text:p text:style-name="Text_20_body">Elias Vähäjylkkä Program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pending:start</dc:title>
  </office:meta>
</office:document-meta>
</file>