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9:start"/><text:bookmark-start text:name="__RefHeading___fgj_codecamp_2019january_1"/><text:bookmark-start text:name="fgj_codecamp_2019january"/>FGJ CodeCamp 2019 / January<text:bookmark-end text:name="__RefHeading___fgj_codecamp_2019january_1"/><text:bookmark-end text:name="fgj_codecamp_2019january"/></text:h>
      <text:p text:style-name="Text_20_body"><text:span text:style-name="Emphasis">CT10A7040 Code Camp, 4ECTS</text:span> <text:line-break/>
<text:span text:style-name="Strong_20_Emphasis">Week 4, 25.1. - 27.1.2019</text:span> <text:line-break/>
Location: LUT Student Union house basement ( Laserkatu 10, 53850 Lappeenranta ) <text:line-break/>
Start: See the info slides and event page at <text:a xlink:type="simple" xlink:href="https://globalgamejam.org/2019/jam-sites/fgj-ggj19-lappeenranta" text:style-name="Internet_20_link" text:visited-style-name="Visited_20_Internet_20_Link">https://globalgamejam.org/2019/jam-sites/fgj-ggj19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bout the whole Finnihs Game Jam event series <text:a xlink:type="simple" xlink:href="http://www.finnishgamejam.com/finnish-game-jam-2019-global-game-jam/" text:style-name="Internet_20_link" text:visited-style-name="Visited_20_Internet_20_Link">http://www.finnishgamejam.com/finnish-game-jam-2019-global-game-jam/</text:a>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p text:style-name="Preformatted_20_Text">* Grading: Pass/fail<text:line-break/>* Registering happens with a simple e-mail, then build a team and use this Wiki page as a portal (look at the end of this page) to create your own team pages in the sub wiki page.<text:line-break/>* There will be a presentation day! Held on February at LUT (location shall be updated later on). Each group should give a 20-30 min presentation. More information below.<text:line-break/>* Create your team wiki page! The style is free, but include at a minimum<text:line-break/><text:s text:c="2"/>* Team members (template will be sent to team members by e-mail) <text:line-break/><text:s text:c="2"/>* Final results presentation slides (project presentation packet) by 24.2.2019 (to your team wiki page)<text:line-break/><text:s text:c="2"/>* Personal report has to be done by 10.2.2019 and send by e-mail to Ari Happonen<text:line-break/><text:s text:c="2"/>* Optional, but great: A link to your project in a WebGL format. Free hosting space available e.g. at http://personal.lut.fi<text:line-break/><text:s text:c="2"/></text:p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detailed Lappeenranta event related informations from the FGJ Lappeenranta event page at <text:a xlink:type="simple" xlink:href="https://globalgamejam.org/2019/jam-sites/fgj-ggj19-lappeenranta" text:style-name="Internet_20_link" text:visited-style-name="Visited_20_Internet_20_Link">https://globalgamejam.org/2019/jam-sites/fgj-ggj19-lappeenranta</text:a>
Deadlines and course completion requirements will be send to you by e-mail. </text:p>
      <text:p text:style-name="Text_20_body"><text:span text:style-name="Strong_20_Emphasis">The presentation day</text:span></text:p>
      <text:list text:style-name="List_20_1" text:continue-numbering="false">
        <text:list-item>
          <text:p text:style-name="List_20_1_Content_First"> Each group should give a 20-30 min presentation</text:p>
          <text:list text:style-name="List_20_1">
            <text:list-item>
              <text:p text:style-name="List_20_1_Content"> Can be given in Finnish, although English is preferred.</text:p>
            </text:list-item>
            <text:list-item>
              <text:p text:style-name="List_20_1_Content"> Short demo on what was done and what was then teh development effort after FGJ event.</text:p>
            </text:list-item>
            <text:list-item>
              <text:p text:style-name="List_20_1_Content"> Short presentation on the topics covered in the report.</text:p>
            </text:list-item>
            <text:list-item>
              <text:p text:style-name="List_20_1_Content_Last"> Held on LUT space, that is informed later on…</text:p>
            </text:list-item>
          </text:list>
        </text:list-item>
      </text:list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  <table:table-cell office:value-type="string" table:style-name="tableheader">
            <text:p text:style-name="Table_20_Heading"> Name 6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9/group1/start" text:style-name="Internet_20_link" text:visited-style-name="Visited_20_Internet_20_Link">Group 1</text:a> </text:p>
          </table:table-cell>
          <table:table-cell office:value-type="string" table:style-name="tablecell">
            <text:p text:style-name="tablealignleft"> Brians Private game 1 </text:p>
          </table:table-cell>
          <table:table-cell office:value-type="string" table:style-name="tablecell">
            <text:p text:style-name="tablealignleft"> Member 1 </text:p>
          </table:table-cell>
          <table:table-cell office:value-type="string" table:style-name="tablecell">
            <text:p text:style-name="tablealignleft"> Member 2 </text:p>
          </table:table-cell>
          <table:table-cell office:value-type="string" table:style-name="tablecell">
            <text:p text:style-name="tablealignleft"> Member 3 (no in CodeCamp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9/group2/start" text:style-name="Internet_20_link" text:visited-style-name="Visited_20_Internet_20_Link">Group 2</text:a> </text:p>
          </table:table-cell>
          <table:table-cell office:value-type="string" table:style-name="tablecell">
            <text:p text:style-name="tablealignleft"> Brians Private game 2 </text:p>
          </table:table-cell>
          <table:table-cell office:value-type="string" table:style-name="tablecell">
            <text:p text:style-name="tablealignleft"> Member 1 </text:p>
          </table:table-cell>
          <table:table-cell office:value-type="string" table:style-name="tablecell">
            <text:p text:style-name="tablealignleft"> Member 2 </text:p>
          </table:table-cell>
          <table:table-cell office:value-type="string" table:style-name="tablecell">
            <text:p text:style-name="tablealignleft"> Member 3 (no in CodeCamp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9/group3/start" text:style-name="Internet_20_link" text:visited-style-name="Visited_20_Internet_20_Link">Group 3</text:a> </text:p>
          </table:table-cell>
          <table:table-cell office:value-type="string" table:style-name="tablecell">
            <text:p text:style-name="tablealignleft"> Brians Private game 3 </text:p>
          </table:table-cell>
          <table:table-cell office:value-type="string" table:style-name="tablecell">
            <text:p text:style-name="tablealignleft"> Member 1 </text:p>
          </table:table-cell>
          <table:table-cell office:value-type="string" table:style-name="tablecell">
            <text:p text:style-name="tablealignleft"> Member 2 </text:p>
          </table:table-cell>
          <table:table-cell office:value-type="string" table:style-name="tablecell">
            <text:p text:style-name="tablealignleft"> Member 3 (no in CodeCamp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9/group4/start" text:style-name="Internet_20_link" text:visited-style-name="Visited_20_Internet_20_Link">Group 4</text:a> </text:p>
          </table:table-cell>
          <table:table-cell office:value-type="string" table:style-name="tablecell">
            <text:p text:style-name="tablealignleft"> Brians Private game 4 </text:p>
          </table:table-cell>
          <table:table-cell office:value-type="string" table:style-name="tablecell">
            <text:p text:style-name="tablealignleft"> Member 1 </text:p>
          </table:table-cell>
          <table:table-cell office:value-type="string" table:style-name="tablecell">
            <text:p text:style-name="tablealignleft"> Member 2 </text:p>
          </table:table-cell>
          <table:table-cell office:value-type="string" table:style-name="tablecell">
            <text:p text:style-name="tablealignleft"> Member 3 (no in CodeCamp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Add more table lines if those are needed for additional teams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start</dc:title>
  </office:meta>
</office:document-meta>
</file>