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survivalists:start"/>Team: <text:line-break/>
Nico Aalto <text:line-break/>
Roni Juntunen <text:line-break/>
Väinö Marttinen <text:line-break/>
Leevi Pussinen <text:line-break/></text:p>
      <text:p text:style-name="Text_20_body">Presentation slides: <text:a xlink:type="simple" xlink:href="https://lut-my.sharepoint.com/:p:/g/personal/roni_juntunen_student_lut_fi/EdNcdaasnXBGrD206_nFs_cBURd-sKEkBPhpdFNSfNK3Tg?e=UMFmhC" text:style-name="Internet_20_link" text:visited-style-name="Visited_20_Internet_20_Link"> Link</text:a> <text:line-break/>
Game: <text:a xlink:type="simple" xlink:href="https://globalgamejam.org/2019/games/g2home" text:style-name="Internet_20_link" text:visited-style-name="Visited_20_Internet_20_Link">Lin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survivalists:start</dc:title>
  </office:meta>
</office:document-meta>
</file>