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19:tekijamiehetjanainen:start"/>Team:</text:span>
Andrey Aleksandrov: Programming
Joonas Heinonen: Programming, sounds
Juho Heiskanen: Programming, music
Maija Heiskanen: Art/graphics
Aleksi Kuznetsov: Sounds, programming
Niclas Lamponen: Programming
Frans Paasonen: Programming</text:p>
      <text:p text:style-name="Text_20_body">Slides: <text:a xlink:type="simple" xlink:href="https://drive.google.com/open?id=1BmtLGRy9TMVIaffzcYf6RkC0mTigbuMBy3AHkTVbkfc" text:style-name="Internet_20_link" text:visited-style-name="Visited_20_Internet_20_Link">https://drive.google.com/open?id=1BmtLGRy9TMVIaffzcYf6RkC0mTigbuMBy3AHkTVbkfc</text:a>
GGJ: <text:a xlink:type="simple" xlink:href="https://globalgamejam.org/2019/games/space-sauna" text:style-name="Internet_20_link" text:visited-style-name="Visited_20_Internet_20_Link">https://globalgamejam.org/2019/games/space-sau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tekijamiehetjanainen:start</dc:title>
  </office:meta>
</office:document-meta>
</file>