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gj2019:twenty_times_depression:start"/>Team:
Niku Grönberg - Sounds and programming &lt;br /&gt;
Vesa Koski - Programming
Ville-Veikko Koski - 3D-art
Valtteri Kokko - Programming</text:p>
      <text:p text:style-name="Text_20_body"><text:a xlink:type="simple" xlink:href="https://globalgamejam.org/2019/games/d-e-s-p-e-r-t-i-o-n-bots-journey-towards-uncertain-existence" text:style-name="Internet_20_link" text:visited-style-name="Visited_20_Internet_20_Link">https://globalgamejam.org/2019/games/d-e-s-p-e-r-t-i-o-n-bots-journey-towards-uncertain-existence</text:a></text:p>
      <text:p text:style-name="Text_20_body">* Create your team wiki page! The style is free, but include at a minimum</text:p>
      <text:list text:style-name="List_20_1" text:continue-numbering="false">
        <text:list-item>
          <text:p text:style-name="List_20_1_Content_First"> Team members (template will be sent to team members by e-mail) </text:p>
        </text:list-item>
        <text:list-item>
          <text:p text:style-name="List_20_1_Content"> Final results presentation slides (project presentation packet) by 24.2.2019 (to your team wiki page)</text:p>
        </text:list-item>
        <text:list-item>
          <text:p text:style-name="List_20_1_Content"> Personal report has to be done by 10.2.2019 and send by e-mail to Ari Happonen</text:p>
        </text:list-item>
        <text:list-item>
          <text:p text:style-name="List_20_1_Content_Last"> Optional, but great: A link to your project in a WebGL format. Free hosting space available e.g. at <text:a xlink:type="simple" xlink:href="http://personal.lut.fi" text:style-name="Internet_20_link" text:visited-style-name="Visited_20_Internet_20_Link">http://personal.lut.f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gj2019:twenty_times_depression:start</dc:title>
  </office:meta>
</office:document-meta>
</file>