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start"/><text:bookmark-start text:name="__RefHeading___fgj_codecamp_2020january_february_1"/><text:bookmark-start text:name="fgj_codecamp_2020january_february"/>FGJ CodeCamp 2020 / January  &amp; February<text:bookmark-end text:name="__RefHeading___fgj_codecamp_2020january_february_1"/><text:bookmark-end text:name="fgj_codecamp_2020january_february"/></text:h>
      <text:p text:style-name="Text_20_body"><text:span text:style-name="Emphasis">CT10A7040 Code Camp</text:span> <text:line-break/></text:p>
      <text:p text:style-name="Text_20_body">Location: LUT University premises  <text:line-break/>
Start: See the info slides and event page at <text:a xlink:type="simple" xlink:href="https://globalgamejam.org/2020/jam-sites/fgj-lappeenranta" text:style-name="Internet_20_link" text:visited-style-name="Visited_20_Internet_20_Link">https://globalgamejam.org/2020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sh Game Jam event series <text:a xlink:type="simple" xlink:href="http://www.finnishgamejam.com/2020/" text:style-name="Internet_20_link" text:visited-style-name="Visited_20_Internet_20_Link">http://www.finnishgamejam.com/2020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Registering happens with a simple e-mail.<text:line-break/>* Grading: Pass/fail<text:line-break/>* Every team should follow the main instructions (send in e-mail) to make project presentation, which is uploaded to team pages.<text:line-break/>* Remember to create your team wiki page! ( (look at the end of this page). The style is free, but include at a minimum<text:line-break/><text:s text:c="2"/>* Team members (template will be sent to team members by e-mail) <text:line-break/><text:s text:c="2"/>* Final results revealing slides (project presentation packet) by 23.2.2020 (to your team wiki page)<text:line-break/><text:s text:c="2"/>* Personal report has to be done by 16.2.2020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 from the FGJ Lappeenranta event page at <text:a xlink:type="simple" xlink:href="https://globalgamejam.org/2020/jam-sites/fgj-lappeenranta" text:style-name="Internet_20_link" text:visited-style-name="Visited_20_Internet_20_Link">https://globalgamejam.org/2020/jam-sites/fgj-lappeenranta</text:a>
Deadlines and course completion requirements will be send to you by e-mail. </text:p>
      <text:p text:style-name="Text_20_body"><text:span text:style-name="Strong_20_Emphasis"> Team Wiki pages in below </text:span></text:p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20/team_1/start" text:style-name="Internet_20_link" text:visited-style-name="Visited_20_Internet_20_Link">prime_directive</text:a> </text:p>
          </table:table-cell>
          <table:table-cell office:value-type="string" table:style-name="tablecell">
            <text:p text:style-name="tablealignleft"> PRIME DIRECTIVE</text:p>
          </table:table-cell>
          <table:table-cell office:value-type="string" table:style-name="tablecell">
            <text:p text:style-name="tablealignleft"> João Paulo Oliveira Cru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2/start" text:style-name="Internet_20_link" text:visited-style-name="Visited_20_Internet_20_Link">Repair wall</text:a> </text:p>
          </table:table-cell>
          <table:table-cell office:value-type="string" table:style-name="tablecell">
            <text:p text:style-name="tablealignleft"> REPAIR WALL</text:p>
          </table:table-cell>
          <table:table-cell office:value-type="string" table:style-name="tablecell">
            <text:p text:style-name="tablealignleft"> Kristian Tuusjärv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3/start" text:style-name="Internet_20_link" text:visited-style-name="Visited_20_Internet_20_Link">TEAM3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4/start" text:style-name="Internet_20_link" text:visited-style-name="Visited_20_Internet_20_Link">solo_dev</text:a> </text:p>
          </table:table-cell>
          <table:table-cell office:value-type="string" table:style-name="tablecell">
            <text:p text:style-name="tablealignleft"> Coupro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5/start" text:style-name="Internet_20_link" text:visited-style-name="Visited_20_Internet_20_Link">TEAM5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20/team_6/start" text:style-name="Internet_20_link" text:visited-style-name="Visited_20_Internet_20_Link">TEAM6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start</dc:title>
  </office:meta>
</office:document-meta>
</file>