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0:team_3:start"/>Munkkiliiga FGJ 2020 project: Korjaussarj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0:team_3:start</dc:title>
  </office:meta>
</office:document-meta>
</file>