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gj2020:team_4:start"/><text:bookmark-start text:name="__RefHeading___coupro_1"/><text:bookmark-start text:name="coupro"/>Coupro<text:bookmark-end text:name="__RefHeading___coupro_1"/><text:bookmark-end text:name="coupro"/></text:h>
      <text:p text:style-name="Text_20_body"><text:span text:style-name="Emphasis">Game by team solo_dev</text:span></text:p>
      <text:p text:style-name="Text_20_body">1v1 game where the goal is to destroy your opponent, or to exhaust their repair nodes.</text:p>
      <text:h text:style-name="Heading_20_3" text:outline-level="3"><text:bookmark-start text:name="__RefHeading___team_solo_dev_2"/><text:bookmark-start text:name="team_solo_dev"/>Team solo_dev<text:bookmark-end text:name="__RefHeading___team_solo_dev_2"/><text:bookmark-end text:name="team_solo_dev"/></text:h>
      <text:list text:style-name="List_20_1" text:continue-numbering="false">
        <text:list-item>
          <text:p text:style-name="LastListParagraph_List_20_1_Content_First"> Jaakko Tuuri (Everything)</text:p>
        </text:list-item>
      </text:list>
      <text:h text:style-name="Heading_20_3" text:outline-level="3"><text:bookmark-start text:name="__RefHeading___links_3"/><text:bookmark-start text:name="links"/>Links<text:bookmark-end text:name="__RefHeading___links_3"/><text:bookmark-end text:name="links"/></text:h>
      <text:list text:style-name="List_20_1" text:continue-numbering="false">
        <text:list-item>
          <text:p text:style-name="List_20_1_Content_First"> <text:a xlink:type="simple" xlink:href="https://globalgamejam.org/2020/games/counterproductive-1" text:style-name="Internet_20_link" text:visited-style-name="Visited_20_Internet_20_Link">[Global Game Jam 2020 page]</text:a></text:p>
        </text:list-item>
        <text:list-item>
          <text:p text:style-name="List_20_1_Content"> _reflection_</text:p>
        </text:list-item>
        <text:list-item>
          <text:p text:style-name="List_20_1_Content_Last"> _presentation_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0:team_4:start</dc:title>
  </office:meta>
</office:document-meta>
</file>