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1:start"/><text:bookmark-start text:name="__RefHeading___fgj_codecamp_2021january_february_1"/><text:bookmark-start text:name="fgj_codecamp_2021january_february"/>FGJ CodeCamp 2021 / January  &amp; February<text:bookmark-end text:name="__RefHeading___fgj_codecamp_2021january_february_1"/><text:bookmark-end text:name="fgj_codecamp_2021january_february"/></text:h>
      <text:p text:style-name="Text_20_body"><text:span text:style-name="Emphasis">CT10A7040 Code Camp</text:span> <text:line-break/></text:p>
      <text:p text:style-name="Text_20_body">Location: 2021 special OnLine course  <text:line-break/></text:p>
      <text:p text:style-name="Text_20_body"><text:span text:style-name="Strong_20_Emphasis">Game Jam CodeCamp</text:span>! Participate in the main Game Jam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span. Typically participants will work in small teams, racing against clock to produce as complete game as possible with limited time and resources, but of course with unlimited creativity. More information about the whole Finnish Game Jam event series <text:a xlink:type="simple" xlink:href="http://www.finnishgamejam.com/2021/" text:style-name="Internet_20_link" text:visited-style-name="Visited_20_Internet_20_Link">http://www.finnishgamejam.com/2021/</text:a></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a simple e-mail.<text:line-break/>* Grading will be: Pass/Fail<text:line-break/>* Every team should follow the main instructions (send in e-mail) and wiki page instruction file (PDF document) to make project presentation, which is uploaded to team wiki subpage (link will be here).<text:line-break/>* Remember to create your own team wiki page! ( (look at the end of this page for empty project to start editing it for your team). The style is free, but include at a minimum<text:line-break/><text:s text:c="2"/>* Team members (template will be sent to team members by e-mail) <text:line-break/><text:s text:c="2"/>* Final results revealing slides (project presentation packet) by 28.2.2021 (to your team wiki page)<text:line-break/><text:s text:c="2"/>* Personal report has to be done by 14.2.2021 and send by e-mail to Assoc. Prof. Ari Happonen<text:line-break/><text:s text:c="2"/>* Optional, but great: A link to your project in a WebGL format.<text:line-break/><text:s text:c="2"/></text:p>
      <text:h text:style-name="Heading_20_1" text:outline-level="1"><text:bookmark-start text:name="__RefHeading___location_and_schedule_3"/><text:bookmark-start text:name="location_and_schedule"/>Location and schedule<text:bookmark-end text:name="__RefHeading___location_and_schedule_3"/><text:bookmark-end text:name="location_and_schedule"/></text:h>
      <text:p text:style-name="Text_20_body">See detailed yearly event related information from the local FGJ event page, which you are participating into.
Deadlines and course completion requirements and instructions will be send to you by teacher as an e-mail. </text:p>
      <text:p text:style-name="Text_20_body"><text:span text:style-name="Strong_20_Emphasis"> Team Wiki pages in below </text:span></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fgj2021/team_1/start" text:style-name="Internet_20_link" text:visited-style-name="Visited_20_Internet_20_Link">TEAM1</text:a> </text:p>
          </table:table-cell>
          <table:table-cell office:value-type="string" table:style-name="tablecell">
            <text:p text:style-name="tablealignleft"> Back To The Natur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2/start" text:style-name="Internet_20_link" text:visited-style-name="Visited_20_Internet_20_Link">TEAM2</text:a> </text:p>
          </table:table-cell>
          <table:table-cell office:value-type="string" table:style-name="tablecell">
            <text:p text:style-name="tablealignleft"> Trouble in Teekkari Town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3/start" text:style-name="Internet_20_link" text:visited-style-name="Visited_20_Internet_20_Link">TEAM3</text:a> </text:p>
          </table:table-cell>
          <table:table-cell office:value-type="string" table:style-name="tablecell">
            <text:p text:style-name="tablealignleft"> About laundry and socks</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4/start" text:style-name="Internet_20_link" text:visited-style-name="Visited_20_Internet_20_Link">TEAM4</text:a> </text:p>
          </table:table-cell>
          <table:table-cell office:value-type="string" table:style-name="tablecell">
            <text:p text:style-name="tablealignleft"> Dungeon of Dreams</text:p>
          </table:table-cell>
          <table:table-cell office:value-type="string" table:style-name="tablecell">
            <text:p text:style-name="tablealignleft"> Tomi Enberg </text:p>
          </table:table-cell>
          <table:table-cell office:value-type="string" table:style-name="tablecell">
            <text:p text:style-name="tablealignleft"> Roni Juntunen </text:p>
          </table:table-cell>
          <table:table-cell office:value-type="string" table:style-name="tablecell">
            <text:p text:style-name="tablealignleft"> Iida Vaaja </text:p>
          </table:table-cell>
          <table:table-cell office:value-type="string" table:style-name="tablecell">
            <text:p text:style-name="tablealignleft"> Ella-Mari Luotola </text:p>
          </table:table-cell>
          <table:table-cell office:value-type="string" table:style-name="tablecell">
            <text:p text:style-name="tablealignleft"> Nico Aalto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5/start" text:style-name="Internet_20_link" text:visited-style-name="Visited_20_Internet_20_Link">TEAM5</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6/start" text:style-name="Internet_20_link" text:visited-style-name="Visited_20_Internet_20_Link">TEAM6</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7/start" text:style-name="Internet_20_link" text:visited-style-name="Visited_20_Internet_20_Link">TEAM7</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1/team_8/start" text:style-name="Internet_20_link" text:visited-style-name="Visited_20_Internet_20_Link">TEAM8</text:a> </text:p>
          </table:table-cell>
          <table:table-cell office:value-type="string" table:style-name="tablecell">
            <text:p text:style-name="tablealignleft"> Project name</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start</dc:title>
  </office:meta>
</office:document-meta>
</file>