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2:team_7:start"/><text:bookmark-start text:name="__RefHeading___duality_of_man_1"/><text:bookmark-start text:name="duality_of_man"/>====== Duality of Man ======<text:bookmark-end text:name="__RefHeading___duality_of_man_1"/><text:bookmark-end text:name="duality_of_man"/></text:h>
      <text:h text:style-name="Heading_20_2" text:outline-level="2"><text:bookmark-start text:name="__RefHeading___team_members_2"/><text:bookmark-start text:name="team_members"/>Team Members<text:bookmark-end text:name="__RefHeading___team_members_2"/><text:bookmark-end text:name="team_members"/></text:h>
      <text:p text:style-name="Text_20_body">Atte Perttola \n
Teemu Kauranen \n
Otso Weckström \n
Ville Martas 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7:start</dc:title>
  </office:meta>
</office:document-meta>
</file>