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3:start"/><text:bookmark-start text:name="__RefHeading___fgj_codecamp_2023student_projects_web_page_1"/><text:bookmark-start text:name="fgj_codecamp_2023student_projects_web_page"/>FGJ CodeCamp 2023 / Student projects web page<text:bookmark-end text:name="__RefHeading___fgj_codecamp_2023student_projects_web_page_1"/><text:bookmark-end text:name="fgj_codecamp_2023student_projects_web_page"/></text:h>
      <text:p text:style-name="Text_20_body"><text:line-break/></text:p>
      <text:p text:style-name="Text_20_body">Location: 2023 available in Lahti and Lappeenranta  <text:line-break/></text:p>
      <text:p text:style-name="Text_20_body"><text:span text:style-name="Strong_20_Emphasis">Game Jam CodeCamp / Hackathon event</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e-mail.<text:line-break/>* Grading will be: Pass/Fail<text:line-break/>* Everyone needs to follow the given main instructions at the main wiki page (PDF document).<text:line-break/>* Remember to create your own team wiki page! ( (look at the end of this page for empty project description slot, edit it to reflect your team). The style is free, but include at a minimum the following<text:line-break/><text:s text:c="2"/>* Team members (template will be sent to team members by e-mail) <text:line-break/><text:s text:c="2"/>* Final results revealing slides (project presentation packet) by 26.2.2023 (to your team wiki page)<text:line-break/><text:s text:c="2"/>* Personal report has to be done by 26.2.2023 and send by e-mail to Assoc. Prof. Ari Happonen<text:line-break/><text:s text:c="2"/>* Optional, but great: A link to your project in a WebGL format.<text:line-break/><text:s text:c="2"/></text:p>
      <text:p text:style-name="Text_20_body"><text:span text:style-name="Strong_20_Emphasis"> Team Wiki pages in below </text:span></text:p>
      <text:h text:style-name="Heading_20_1" text:outline-level="1"><text:bookmark-start text:name="__RefHeading___groups_3"/><text:bookmark-start text:name="groups"/>Groups<text:bookmark-end text:name="__RefHeading___groups_3"/><text:bookmark-end text:name="group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codecamp.fi/doku.php/fgj2023/team_1/start" text:style-name="Internet_20_link" text:visited-style-name="Visited_20_Internet_20_Link"> Team beer pong</text:a> </text:p>
          </table:table-cell>
          <table:table-cell office:value-type="string" table:style-name="tablecell">
            <text:p text:style-name="tablealignleft"> Beer pong simulator </text:p>
          </table:table-cell>
          <table:table-cell office:value-type="string" table:style-name="tablecell">
            <text:p text:style-name="tablealignleft"> Aino Räkköläinen </text:p>
          </table:table-cell>
          <table:table-cell office:value-type="string" table:style-name="tablecell">
            <text:p text:style-name="tablealignleft"> A.M.Meshkatur Rahman </text:p>
          </table:table-cell>
          <table:table-cell office:value-type="string" table:style-name="tablecell">
            <text:p text:style-name="tablealignleft">Md. Aminul Islam </text:p>
          </table:table-cell>
          <table:table-cell office:value-type="string" table:style-name="tablecell">
            <text:p text:style-name="tablealignleft"> Samuli Saarin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3/start" text:style-name="Internet_20_link" text:visited-style-name="Visited_20_Internet_20_Link">The Blennies</text:a> </text:p>
          </table:table-cell>
          <table:table-cell office:value-type="string" table:style-name="tablecell">
            <text:p text:style-name="tablealignleft"> Kasperi </text:p>
          </table:table-cell>
          <table:table-cell office:value-type="string" table:style-name="tablecell">
            <text:p text:style-name="tablealignleft"> Daria </text:p>
          </table:table-cell>
          <table:table-cell office:value-type="string" table:style-name="tablecell">
            <text:p text:style-name="tablealignleft"> Zophia </text:p>
          </table:table-cell>
          <table:table-cell office:value-type="string" table:style-name="tablecell">
            <text:p text:style-name="tablealignleft"> Psi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4/start" text:style-name="Internet_20_link" text:visited-style-name="Visited_20_Internet_20_Link">Ragtag Heist Gang 2</text:a> </text:p>
          </table:table-cell>
          <table:table-cell office:value-type="string" table:style-name="tablecell">
            <text:p text:style-name="tablealignleft"> Snake dodger </text:p>
          </table:table-cell>
          <table:table-cell office:value-type="string" table:style-name="tablecell">
            <text:p text:style-name="tablealignleft"> Aleksanteri Reijo </text:p>
          </table:table-cell>
          <table:table-cell office:value-type="string" table:style-name="tablecell">
            <text:p text:style-name="tablealignleft"> Joonas Mäkelä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5/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6/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7/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8/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3/team_9/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3:start</dc:title>
  </office:meta>
</office:document-meta>
</file>