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3:start"/><text:bookmark-start text:name="__RefHeading___fgj_codecamp_2023student_projects_web_page_1"/><text:bookmark-start text:name="fgj_codecamp_2023student_projects_web_page"/>FGJ CodeCamp 2023 / Student projects web page<text:bookmark-end text:name="__RefHeading___fgj_codecamp_2023student_projects_web_page_1"/><text:bookmark-end text:name="fgj_codecamp_2023student_projects_web_page"/></text:h>
      <text:p text:style-name="Text_20_body"><text:line-break/></text:p>
      <text:p text:style-name="Text_20_body">Location: 2023 available in Lahti and Lappeenranta  <text:line-break/></text:p>
      <text:p text:style-name="Text_20_body"><text:span text:style-name="Strong_20_Emphasis">Game Jam CodeCamp / Hackathon event</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3:start</dc:title>
  </office:meta>
</office:document-meta>
</file>