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3:team_1:start"/>Wikipage for beer pong simulator</text:p>
      <text:p text:style-name="Text_20_body">Link to the slides about our team:
<text:a xlink:type="simple" xlink:href="https://lut-my.sharepoint.com/:p:/g/personal/aino_rakkolainen_student_lut_fi/ET6INUx-SINPhGK2en_7rLABiR433OCKkzSpUtyb-0Nm9A?e=OcS2ga" text:style-name="Internet_20_link" text:visited-style-name="Visited_20_Internet_20_Link">https://lut-my.sharepoint.com/:p:/g/personal/aino_rakkolainen_student_lut_fi/ET6INUx-SINPhGK2en_7rLABiR433OCKkzSpUtyb-0Nm9A?e=OcS2ga</text:a></text:p>
      <text:p text:style-name="Text_20_body">Link to the slides about our game:
<text:a xlink:type="simple" xlink:href="https://lut-my.sharepoint.com/:p:/g/personal/aino_rakkolainen_student_lut_fi/EX_XRPfuebtAjaLvEDohpFoBP64YkgHyH0iaO4E9pPhfPw?e=BE5raf" text:style-name="Internet_20_link" text:visited-style-name="Visited_20_Internet_20_Link">https://lut-my.sharepoint.com/:p:/g/personal/aino_rakkolainen_student_lut_fi/EX_XRPfuebtAjaLvEDohpFoBP64YkgHyH0iaO4E9pPhfPw?e=BE5ra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3:team_1:start</dc:title>
  </office:meta>
</office:document-meta>
</file>