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23:team_3:start"/>Wikipage:</text:p>
      <text:p text:style-name="Text_20_body">Team slides:<text:a xlink:type="simple" xlink:href="https://docs.google.com/presentation/d/1UMis4VBnfmDiSlJ05UtXv_zJdupAWA2j/edit#slide=id.p1" text:style-name="Internet_20_link" text:visited-style-name="Visited_20_Internet_20_Link">https://docs.google.com/presentation/d/1UMis4VBnfmDiSlJ05UtXv_zJdupAWA2j/edit#slide=id.p1</text:a></text:p>
      <text:p text:style-name="Text_20_body">Game slides:<text:a xlink:type="simple" xlink:href="https://docs.google.com/presentation/d/1Ni5GEhBzy1NhIUeogNqhdJJRamWqLMek/edit#slide=id.p1" text:style-name="Internet_20_link" text:visited-style-name="Visited_20_Internet_20_Link">https://docs.google.com/presentation/d/1Ni5GEhBzy1NhIUeogNqhdJJRamWqLMek/edit#slide=id.p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3:team_3:start</dc:title>
  </office:meta>
</office:document-meta>
</file>