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24:start"/><text:bookmark-start text:name="__RefHeading___fgj_codecamp_2024student_projects_web_page_1"/><text:bookmark-start text:name="fgj_codecamp_2024student_projects_web_page"/>FGJ CodeCamp 2024 / Student projects web page<text:bookmark-end text:name="__RefHeading___fgj_codecamp_2024student_projects_web_page_1"/><text:bookmark-end text:name="fgj_codecamp_2024student_projects_web_page"/></text:h>
      <text:p text:style-name="Text_20_body"><text:line-break/></text:p>
      <text:p text:style-name="Text_20_body">Location: 2024 available in Lahti and Lappeenranta  <text:line-break/></text:p>
      <text:p text:style-name="Text_20_body"><text:span text:style-name="Strong_20_Emphasis">Game Jam CodeCamp / Hackathon event</text:span>! Participate in the main FGJ event of the year, show what you can do and get your accomplishments recognized with course credits.</text:p>
      <text:p text:style-name="Text_20_body">A game jam brings together all types of game developers, amateurs, professionals and students to innovate new games in a single special weekend event or a similar short time frame. Typically participants will work in small teams, racing against clock to produce as complete game as possible with limited time and resources, but of course with unlimited creativity.</text:p>
      <text:h text:style-name="Heading_20_1" text:outline-level="1"><text:bookmark-start text:name="__RefHeading___course_work_and_participation_basic_steps_2"/><text:bookmark-start text:name="course_work_and_participation_basic_steps"/>Course work and participation basic steps<text:bookmark-end text:name="__RefHeading___course_work_and_participation_basic_steps_2"/><text:bookmark-end text:name="course_work_and_participation_basic_steps"/></text:h>
      <text:p text:style-name="Preformatted_20_Text">* Registering happens with e-mail ( instructions in www.codecamp.fi )<text:line-break/>* Grading will be: Pass/Fail<text:line-break/>* Everyone needs to follow the given instructions at the main wiki page (look for PDF document).<text:line-break/>* Also, create your team wiki page! ( (at the end of this page, edit an empty project description to reflect your team). Include at a minimum the following<text:line-break/><text:s text:c="2"/>* Team members (template will be sent to team members by e-mail) <text:line-break/><text:s text:c="2"/>* Final results revealing slides (project presentation packet) by 18.2.2024 to TA by e-mail<text:line-break/><text:s text:c="2"/>* Personal report has to be done by 18.2.2024 and send by e-mail for course TA for validation.<text:line-break/><text:s text:c="2"/>* Your wiki page with all materials ready and communicated for TA by 29.02.2024<text:line-break/><text:s text:c="2"/>* Optional, but great: A link to your project in a WebGL format.<text:line-break/><text:s text:c="2"/></text:p>
      <text:p text:style-name="Text_20_body">Few nice examples from previous years, how to archieve good Look &amp; Feel on the page:</text:p>
      <text:p text:style-name="Text_20_body">Teeny-Weeny Café: <text:a xlink:type="simple" xlink:href="http://codecamp.fi/doku.php/fgj2022/team_2/start" text:style-name="Internet_20_link" text:visited-style-name="Visited_20_Internet_20_Link">http://codecamp.fi/doku.php/fgj2022/team_2/start</text:a>  <text:line-break/>
Lost unicorn: <text:a xlink:type="simple" xlink:href="http://codecamp.fi/doku.php/fgj2022/team_3/start" text:style-name="Internet_20_link" text:visited-style-name="Visited_20_Internet_20_Link">http://codecamp.fi/doku.php/fgj2022/team_3/start</text:a>  <text:line-break/>
THE CUBE: <text:a xlink:type="simple" xlink:href="http://codecamp.fi/doku.php/fgj2022/team_4/start" text:style-name="Internet_20_link" text:visited-style-name="Visited_20_Internet_20_Link">http://codecamp.fi/doku.php/fgj2022/team_4/start</text:a>  <text:line-break/>
Sole Survivor: <text:a xlink:type="simple" xlink:href="http://codecamp.fi/doku.php/fgj2022/team_6/start" text:style-name="Internet_20_link" text:visited-style-name="Visited_20_Internet_20_Link">http://codecamp.fi/doku.php/fgj2022/team_6/start</text:a>  <text:line-break/>
Wherewolf: <text:a xlink:type="simple" xlink:href="http://codecamp.fi/doku.php/fgj2022/team_9/start" text:style-name="Internet_20_link" text:visited-style-name="Visited_20_Internet_20_Link">http://codecamp.fi/doku.php/fgj2022/team_9/start</text:a>  <text:line-break/></text:p>
      <text:p text:style-name="Text_20_body"><text:line-break/></text:p>
      <text:h text:style-name="Heading_20_1" text:outline-level="1"><text:bookmark-start text:name="__RefHeading___groups_and_their_team_wikipages_3"/><text:bookmark-start text:name="groups_and_their_team_wikipages"/>Groups and their TEAM WikiPages<text:bookmark-end text:name="__RefHeading___groups_and_their_team_wikipages_3"/><text:bookmark-end text:name="groups_and_their_team_wikipag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cell office:value-type="string" table:style-name="tableheader">
            <text:p text:style-name="Table_20_Heading"> Name 6 </text:p>
          </table:table-cell>
        </table:table-row>
        <table:table-row>
          <table:table-cell office:value-type="string" table:style-name="tablecell">
            <text:p text:style-name="tablealignleft"> <text:a xlink:type="simple" xlink:href="http://codecamp.fi/doku.php/fgj2024/team_1/start" text:style-name="Internet_20_link" text:visited-style-name="Visited_20_Internet_20_Link">Team Wool Socks</text:a> </text:p>
          </table:table-cell>
          <table:table-cell office:value-type="string" table:style-name="tablecell">
            <text:p text:style-name="tablealignleft"> Itchy Wool Socks Game </text:p>
          </table:table-cell>
          <table:table-cell office:value-type="string" table:style-name="tablecell">
            <text:p text:style-name="tablealignleft"> Aino Räkköläinen </text:p>
          </table:table-cell>
          <table:table-cell office:value-type="string" table:style-name="tablecell">
            <text:p text:style-name="tablealignleft"> Leevi Lautan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4/team_2/start" text:style-name="Internet_20_link" text:visited-style-name="Visited_20_Internet_20_Link">Old And Furious Jammers</text:a> </text:p>
          </table:table-cell>
          <table:table-cell office:value-type="string" table:style-name="tablecell">
            <text:p text:style-name="tablealignleft"> Peter Koprda </text:p>
          </table:table-cell>
          <table:table-cell office:value-type="string" table:style-name="tablecell">
            <text:p text:style-name="tablealignleft"> Rémi Laramas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4/team_3/start" text:style-name="Internet_20_link" text:visited-style-name="Visited_20_Internet_20_Link">Team LectureTrauma</text:a> </text:p>
          </table:table-cell>
          <table:table-cell office:value-type="string" table:style-name="tablecell">
            <text:p text:style-name="tablealignleft"> LectureTrauma </text:p>
          </table:table-cell>
          <table:table-cell office:value-type="string" table:style-name="tablecell">
            <text:p text:style-name="tablealignleft"> Daniel Tuukkanen </text:p>
          </table:table-cell>
          <table:table-cell office:value-type="string" table:style-name="tablecell">
            <text:p text:style-name="tablealignleft"> Hannes Turppo </text:p>
          </table:table-cell>
          <table:table-cell office:value-type="string" table:style-name="tablecell">
            <text:p text:style-name="tablealignleft"> Jesperi Laine</text:p>
          </table:table-cell>
          <table:table-cell office:value-type="string" table:style-name="tablecell">
            <text:p text:style-name="tablealignleft"> Santeri Kainulainen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4/team_4/start" text:style-name="Internet_20_link" text:visited-style-name="Visited_20_Internet_20_Link">Pikselipiisamit</text:a> </text:p>
          </table:table-cell>
          <table:table-cell office:value-type="string" table:style-name="tablecell">
            <text:p text:style-name="tablealignleft"> Cats vs Dogs </text:p>
          </table:table-cell>
          <table:table-cell office:value-type="string" table:style-name="tablecell">
            <text:p text:style-name="tablealignleft"> Iida Vaaja </text:p>
          </table:table-cell>
          <table:table-cell office:value-type="string" table:style-name="tablecell">
            <text:p text:style-name="tablealignleft"> Saara Inkinen </text:p>
          </table:table-cell>
          <table:table-cell office:value-type="string" table:style-name="tablecell">
            <text:p text:style-name="tablealignleft"> Joona Isokorpi </text:p>
          </table:table-cell>
          <table:table-cell office:value-type="string" table:style-name="tablecell">
            <text:p text:style-name="tablealignleft"> Ida Kirveskoski </text:p>
          </table:table-cell>
          <table:table-cell office:value-type="string" table:style-name="tablecell">
            <text:p text:style-name="tablealignleft"> Viia Mäntymäki </text:p>
          </table:table-cell>
          <table:table-cell office:value-type="string" table:style-name="tablecell">
            <text:p text:style-name="tablealignleft"> Unna Kalliomäki </text:p>
          </table:table-cell>
        </table:table-row>
        <table:table-row>
          <table:table-cell office:value-type="string" table:style-name="tablecell">
            <text:p text:style-name="tablealignleft"> <text:a xlink:type="simple" xlink:href="http://codecamp.fi/doku.php/fgj2024/team_5/start" text:style-name="Internet_20_link" text:visited-style-name="Visited_20_Internet_20_Link">happy lucky dog</text:a> </text:p>
          </table:table-cell>
          <table:table-cell office:value-type="string" table:style-name="tablecell">
            <text:p text:style-name="tablealignleft"> Why I can't fall in love </text:p>
          </table:table-cell>
          <table:table-cell office:value-type="string" table:style-name="tablecell">
            <text:p text:style-name="tablealignleft"> Jing Fan </text:p>
          </table:table-cell>
          <table:table-cell office:value-type="string" table:style-name="tablecell">
            <text:p text:style-name="tablealignleft"> Otto Petäjä </text:p>
          </table:table-cell>
          <table:table-cell office:value-type="string" table:style-name="tablecell">
            <text:p text:style-name="tablealignleft"> Artturi Sivé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4/team_6/start" text:style-name="Internet_20_link" text:visited-style-name="Visited_20_Internet_20_Link">SaghettiLagitti</text:a> </text:p>
          </table:table-cell>
          <table:table-cell office:value-type="string" table:style-name="tablecell">
            <text:p text:style-name="tablealignleft"> SpaghettiLagitti </text:p>
          </table:table-cell>
          <table:table-cell office:value-type="string" table:style-name="tablecell">
            <text:p text:style-name="tablealignleft"> Lauri Heiskanen </text:p>
          </table:table-cell>
          <table:table-cell office:value-type="string" table:style-name="tablecell">
            <text:p text:style-name="tablealignleft"> Teemu Hiltunen </text:p>
          </table:table-cell>
          <table:table-cell office:value-type="string" table:style-name="tablecell">
            <text:p text:style-name="tablealignleft"> Konsta Jalkanen </text:p>
          </table:table-cell>
          <table:table-cell office:value-type="string" table:style-name="tablecell">
            <text:p text:style-name="tablealignleft"> Aleksi Natunen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4/team_7/start" text:style-name="Internet_20_link" text:visited-style-name="Visited_20_Internet_20_Link">Baisc Caro Game</text:a> </text:p>
          </table:table-cell>
          <table:table-cell office:value-type="string" table:style-name="tablecell">
            <text:p text:style-name="tablealignleft"> Quan Nguyen </text:p>
          </table:table-cell>
          <table:table-cell office:value-type="string" table:style-name="tablecell">
            <text:p text:style-name="tablealignleft"> Duc Duo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4/team_8/start" text:style-name="Internet_20_link" text:visited-style-name="Visited_20_Internet_20_Link">CC_team_our_name_here_1</text:a>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4/team_9/start" text:style-name="Internet_20_link" text:visited-style-name="Visited_20_Internet_20_Link">CC_team_our_name_here_1</text:a>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row>
      </table:table>
      <text:p text:style-name="Text_20_body"><text:line-break/>
Add more table lines if those are needed for additional teams!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4:start</dc:title>
  </office:meta>
</office:document-meta>
</file>