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gj2024:team_3:start"/><text:bookmark-start text:name="__RefHeading___team_lecturetrauma_1"/><text:bookmark-start text:name="team_lecturetrauma"/>Team LectureTrauma<text:bookmark-end text:name="__RefHeading___team_lecturetrauma_1"/><text:bookmark-end text:name="team_lecturetrauma"/></text:h>
      <text:list text:style-name="List_20_1" text:continue-numbering="false">
        <text:list-item>
          <text:p text:style-name="List_20_1_Content_First"> Daniel Tuukkanen (Programmer)</text:p>
        </text:list-item>
        <text:list-item>
          <text:p text:style-name="List_20_1_Content"> Jesperi Laine (2D Artist)</text:p>
        </text:list-item>
        <text:list-item>
          <text:p text:style-name="List_20_1_Content"> Hannes Turppo (Programmer)</text:p>
        </text:list-item>
        <text:list-item>
          <text:p text:style-name="List_20_1_Content_Last"> Santeri Kainulainen (Music and SFX Artist)</text:p>
        </text:list-item>
      </text:list>
      <text:p text:style-name="Text_20_body"><text:a xlink:type="simple" xlink:href="https://lut.sharepoint.com/:p:/s/o365FGJ2024/EXFzT0T3jhxPsXqZ8r12isQBNRjEcHHu0ZThzf66m0A4lg?e=BvaFKA" text:style-name="Internet_20_link" text:visited-style-name="Visited_20_Internet_20_Link">Team members of project</text:a></text:p>
      <text:h text:style-name="Heading_20_3" text:outline-level="3"><text:bookmark-start text:name="__RefHeading___lecturetrauma_2"/><text:bookmark-start text:name="lecturetrauma"/>LectureTrauma<text:bookmark-end text:name="__RefHeading___lecturetrauma_2"/><text:bookmark-end text:name="lecturetrauma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cture Trauma is a simple arcade style game where you play as a student in a lecture hall attempting to avoid the various exclamations from the teacher​.</text:p>
      <text:h text:style-name="Heading_20_3" text:outline-level="3"><text:bookmark-start text:name="__RefHeading___how_to_play_4"/><text:bookmark-start text:name="how_to_play"/>How to play<text:bookmark-end text:name="__RefHeading___how_to_play_4"/><text:bookmark-end text:name="how_to_play"/></text:h>
      <text:p text:style-name="Text_20_body">Use the arrow keys to move your character on the screen and avoid books thrown by the lecturer. Some books may be more dangerous than others so be careful.</text:p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4:team_3:start</dc:title>
  </office:meta>
</office:document-meta>
</file>