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4:team_6:start"/><text:bookmark-start text:name="__RefHeading___spaghetti_lagitti_1"/><text:bookmark-start text:name="spaghetti_lagitti"/>Spaghetti Lagitti<text:bookmark-end text:name="__RefHeading___spaghetti_lagitti_1"/><text:bookmark-end text:name="spaghetti_lagitti"/></text:h>
      <text:p text:style-name="Text_20_body">asdasdasd</text:p>
      <text:p text:style-name="Text_20_body">Tower</text:p>
      <text:p text:style-name="Text_20_body">AI may place tower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6:start</dc:title>
  </office:meta>
</office:document-meta>
</file>