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gj2024:team_7:start"/><text:bookmark-start text:name="__RefHeading___team_member_1"/><text:bookmark-start text:name="team_member"/>Team member<text:bookmark-end text:name="__RefHeading___team_member_1"/><text:bookmark-end text:name="team_member"/></text:h>
      <text:list text:style-name="List_20_1" text:continue-numbering="false">
        <text:list-item>
          <text:p text:style-name="List_20_1_Content_First"> Quan Nguyen (Developer)</text:p>
        </text:list-item>
        <text:list-item>
          <text:p text:style-name="List_20_1_Content_Last"> Duc Duong (Test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7:start</dc:title>
  </office:meta>
</office:document-meta>
</file>