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gj2024:team_8:start"/>Floppy the seal, the floppy seal</text:span>
An endless runner (or slider) with accidental environmental themes.</text:p>
      <text:p text:style-name="Text_20_body"><text:span text:style-name="Strong_20_Emphasis">Team</text:span>
Aleksanteri R
juusovb
rööbs
(excuse the aliases)</text:p>
      <text:p text:style-name="Text_20_body"><text:span text:style-name="Strong_20_Emphasis">What is this game?</text:span>
Much like life, FTSTFS is a simple endless runner game. The titular seal has to slide down a corridor, a verified menagerie of identical obstacles. May the effort be ultimately futile.</text:p>
      <text:p text:style-name="Text_20_body"><text:span text:style-name="Strong_20_Emphasis">Setting</text:span>
A dystopian, near-future world where screen of augmented reality has made life disconnected from interaction with the world through senses. A pessimistic tongue-in-cheek extrapolation of current media culture and technological trends.</text:p>
      <text:p text:style-name="Text_20_body"><text:span text:style-name="Strong_20_Emphasis">How to play</text:span>
A &amp; D to hopelessly move left &amp; right. Survive.</text:p>
      <text:p text:style-name="Text_20_body"><text:span text:style-name="Strong_20_Emphasis">Tools used</text:span>
Mostly Unity, Blender and asset websites.</text:p>
      <text:p text:style-name="Text_20_body"><text:span text:style-name="Strong_20_Emphasis">Installation</text:span>
1.
Get the game from here:
<text:a xlink:type="simple" xlink:href="https://globalgamejam.org/games/2024/floppy-seal-floppy-seal-3" text:style-name="Internet_20_link" text:visited-style-name="Visited_20_Internet_20_Link">https://globalgamejam.org/games/2024/floppy-seal-floppy-seal-3</text:a></text:p>
      <text:p text:style-name="Text_20_body">2.
Unzip.</text:p>
      <text:p text:style-name="Text_20_body">3.
Windows: run the .exe
Linux: use proton (or “add non-steam game” in the steam clie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4:team_8:start</dc:title>
  </office:meta>
</office:document-meta>
</file>