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5:start"/><text:bookmark-start text:name="__RefHeading___fgj_codecamp_2025student_projects_web_page_1"/><text:bookmark-start text:name="fgj_codecamp_2025student_projects_web_page"/>FGJ CodeCamp 2025 / Student projects web page<text:bookmark-end text:name="__RefHeading___fgj_codecamp_2025student_projects_web_page_1"/><text:bookmark-end text:name="fgj_codecamp_2025student_projects_web_page"/></text:h>
      <text:p text:style-name="Text_20_body"><text:line-break/></text:p>
      <text:p text:style-name="Text_20_body">Location: 2025 FGJ is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for ECTS related tasks happens with e-mail ( instructions in www.codecamp.fi )<text:line-break/>* Grading will be: Pass/Fail<text:line-break/>* Everyone needs to follow the given instructions at the main wiki page and instructions given in e-mail.<text:line-break/>* Also, create your team wiki page! ( (at the end of this page, edit an empty project description to reflect your team). Include at a minimum the following<text:line-break/><text:s text:c="2"/>* Team members (template will be sent to team members by e-mail) <text:line-break/><text:s text:c="2"/>* Final results revealing slides (project presentation packet) by 16.2.2025 to teacher in charge by e-mail<text:line-break/><text:s text:c="2"/>* Personal report has to be done by 23.2.2025 and send by e-mail for course teacher for validation (remember to include AI statement in 1st page).<text:line-break/><text:s text:c="2"/>* Your wiki page with all materials ready and communicated for the teacher by 23.02.2025<text:line-break/><text:s text:c="2"/>* Optional, but great: A link to your project in a WebGL format.<text:line-break/><text:s text:c="2"/></text:p>
      <text:p text:style-name="Text_20_body">Few nice examples from previous years, how to archieve good Look &amp; Feel on the page:</text:p>
      <text:p text:style-name="Text_20_body">Teeny-Weeny Café: <text:a xlink:type="simple" xlink:href="http://codecamp.fi/doku.php/fgj2022/team_2/start" text:style-name="Internet_20_link" text:visited-style-name="Visited_20_Internet_20_Link">http://codecamp.fi/doku.php/fgj2022/team_2/start</text:a>  <text:line-break/>
Lost unicorn: <text:a xlink:type="simple" xlink:href="http://codecamp.fi/doku.php/fgj2022/team_3/start" text:style-name="Internet_20_link" text:visited-style-name="Visited_20_Internet_20_Link">http://codecamp.fi/doku.php/fgj2022/team_3/start</text:a>  <text:line-break/>
THE CUBE: <text:a xlink:type="simple" xlink:href="http://codecamp.fi/doku.php/fgj2022/team_4/start" text:style-name="Internet_20_link" text:visited-style-name="Visited_20_Internet_20_Link">http://codecamp.fi/doku.php/fgj2022/team_4/start</text:a>  <text:line-break/>
Sole Survivor: <text:a xlink:type="simple" xlink:href="http://codecamp.fi/doku.php/fgj2022/team_6/start" text:style-name="Internet_20_link" text:visited-style-name="Visited_20_Internet_20_Link">http://codecamp.fi/doku.php/fgj2022/team_6/start</text:a>  <text:line-break/>
Wherewolf: <text:a xlink:type="simple" xlink:href="http://codecamp.fi/doku.php/fgj2022/team_9/start" text:style-name="Internet_20_link" text:visited-style-name="Visited_20_Internet_20_Link">http://codecamp.fi/doku.php/fgj2022/team_9/start</text:a>  <text:line-break/></text:p>
      <text:p text:style-name="Text_20_body"><text:line-break/></text:p>
      <text:h text:style-name="Heading_20_1" text:outline-level="1"><text:bookmark-start text:name="__RefHeading___groups_and_their_team_wikipages_3"/><text:bookmark-start text:name="groups_and_their_team_wikipages"/>Groups and their TEAM WikiPages<text:bookmark-end text:name="__RefHeading___groups_and_their_team_wikipages_3"/><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fgj2025/team_1/start" text:style-name="Internet_20_link" text:visited-style-name="Visited_20_Internet_20_Link">Abstract Studio 6324</text:a> </text:p>
          </table:table-cell>
          <table:table-cell office:value-type="string" table:style-name="tablecell">
            <text:p text:style-name="tablealignleft"> Bubble Mage's Adventure </text:p>
          </table:table-cell>
          <table:table-cell office:value-type="string" table:style-name="tablecell">
            <text:p text:style-name="tablealignleft"> Jingwen Liu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2/start" text:style-name="Internet_20_link" text:visited-style-name="Visited_20_Internet_20_Link">mrMikoma</text:a> </text:p>
          </table:table-cell>
          <table:table-cell office:value-type="string" table:style-name="tablecell">
            <text:p text:style-name="tablealignleft"> Bubble Pop Game: GitHub Pull Request Edition </text:p>
          </table:table-cell>
          <table:table-cell office:value-type="string" table:style-name="tablecell">
            <text:p text:style-name="tablealignleft"> Miko Mattil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3/start" text:style-name="Internet_20_link" text:visited-style-name="Visited_20_Internet_20_Link">ALT F4</text:a> </text:p>
          </table:table-cell>
          <table:table-cell office:value-type="string" table:style-name="tablecell">
            <text:p text:style-name="tablealignleft"> Bubbley Brew </text:p>
          </table:table-cell>
          <table:table-cell office:value-type="string" table:style-name="tablecell">
            <text:p text:style-name="tablealignleft"> Altti Väätäinen </text:p>
          </table:table-cell>
          <table:table-cell office:value-type="string" table:style-name="tablecell">
            <text:p text:style-name="tablealignleft"> Ari Holahan </text:p>
          </table:table-cell>
          <table:table-cell office:value-type="string" table:style-name="tablecell">
            <text:p text:style-name="tablealignleft"> Eetu Asikainen </text:p>
          </table:table-cell>
          <table:table-cell office:value-type="string" table:style-name="tablecell">
            <text:p text:style-name="tablealignleft"> Joona Pellinen </text:p>
          </table:table-cell>
          <table:table-cell office:value-type="string" table:style-name="tablecell">
            <text:p text:style-name="tablealignleft"> Konsta Keski-Mattinen </text:p>
          </table:table-cell>
          <table:table-cell office:value-type="string" table:style-name="tablecell">
            <text:p text:style-name="tablealignleft"> Tuomas Mustakallio </text:p>
          </table:table-cell>
        </table:table-row>
        <table:table-row>
          <table:table-cell office:value-type="string" table:style-name="tablecell">
            <text:p text:style-name="tablealignleft"> <text:a xlink:type="simple" xlink:href="http://codecamp.fi/doku.php/fgj2025/team_4/start" text:style-name="Internet_20_link" text:visited-style-name="Visited_20_Internet_20_Link">BubbleBots</text:a> </text:p>
          </table:table-cell>
          <table:table-cell office:value-type="string" table:style-name="tablecell">
            <text:p text:style-name="tablealignleft"> Bot in a Bubble </text:p>
          </table:table-cell>
          <table:table-cell office:value-type="string" table:style-name="tablecell">
            <text:p text:style-name="tablealignleft"> Ida Kirveskoski​ </text:p>
          </table:table-cell>
          <table:table-cell office:value-type="string" table:style-name="tablecell">
            <text:p text:style-name="tablealignleft"> Leevi Lautanen </text:p>
          </table:table-cell>
          <table:table-cell office:value-type="string" table:style-name="tablecell">
            <text:p text:style-name="tablealignleft"> Viia Mäntymäki​ </text:p>
          </table:table-cell>
          <table:table-cell office:value-type="string" table:style-name="tablecell">
            <text:p text:style-name="tablealignleft"> Aino Räkköläinen  </text:p>
          </table:table-cell>
          <table:table-cell office:value-type="string" table:style-name="tablecell">
            <text:p text:style-name="tablealignleft"> Iida Vaaja​ </text:p>
          </table:table-cell>
          <table:table-cell office:value-type="string" table:style-name="tablecell">
            <text:p text:style-name="tablealignleft"> Toivo Vanhasaari​ </text:p>
          </table:table-cell>
        </table:table-row>
        <table:table-row>
          <table:table-cell office:value-type="string" table:style-name="tablecell">
            <text:p text:style-name="tablealignleft"> <text:a xlink:type="simple" xlink:href="http://codecamp.fi/doku.php/fgj2025/team_5/start" text:style-name="Internet_20_link" text:visited-style-name="Visited_20_Internet_20_Link">Soap Boy</text:a> </text:p>
          </table:table-cell>
          <table:table-cell office:value-type="string" table:style-name="tablecell">
            <text:p text:style-name="tablealignleft"> Bubbles Pop </text:p>
          </table:table-cell>
          <table:table-cell office:value-type="string" table:style-name="tablecell">
            <text:p text:style-name="tablealignleft"> Pham Van Ngoc (Noah) </text:p>
          </table:table-cell>
          <table:table-cell office:value-type="string" table:style-name="tablecell">
            <text:p text:style-name="tablealignleft"> Antti Eskola </text:p>
          </table:table-cell>
          <table:table-cell office:value-type="string" table:style-name="tablecell">
            <text:p text:style-name="tablealignleft"> Le Quang Thong (Bea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6/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7/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8/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9/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5:start</dc:title>
  </office:meta>
</office:document-meta>
</file>