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gj2025:start"/><text:bookmark-start text:name="__RefHeading___fgj_codecamp_2025student_projects_web_page_1"/><text:bookmark-start text:name="fgj_codecamp_2025student_projects_web_page"/>FGJ CodeCamp 2025 / Student projects web page<text:bookmark-end text:name="__RefHeading___fgj_codecamp_2025student_projects_web_page_1"/><text:bookmark-end text:name="fgj_codecamp_2025student_projects_web_page"/></text:h>
      <text:p text:style-name="Text_20_body"><text:line-break/></text:p>
      <text:p text:style-name="Text_20_body">Location: 2025 FGJ is available in Lahti and Lappeenranta  <text:line-break/></text:p>
      <text:p text:style-name="Text_20_body"><text:span text:style-name="Strong_20_Emphasis">Game Jam CodeCamp / Hackathon event</text:span>! Participate in the main FGJ event of the year, show what you can do and get your accomplishments recognized with course credits.</text:p>
      <text:p text:style-name="Text_20_body">A game jam brings together all types of game developers, amateurs, professionals and students to innovate new games in a single special weekend event or a similar short time frame. Typically participants will work in small teams, racing against clock to produce as complete game as possible with limited time and resources, but of course with unlimited creativity.</text:p>
      <text:h text:style-name="Heading_20_1" text:outline-level="1"><text:bookmark-start text:name="__RefHeading___course_work_and_participation_basic_steps_2"/><text:bookmark-start text:name="course_work_and_participation_basic_steps"/>Course work and participation basic steps<text:bookmark-end text:name="__RefHeading___course_work_and_participation_basic_steps_2"/><text:bookmark-end text:name="course_work_and_participation_basic_steps"/></text:h>
      <text:p text:style-name="Preformatted_20_Text">* Registering for ECTS related tasks happens with e-mail ( instructions in www.codecamp.fi )<text:line-break/>* Grading will be: Pass/Fail<text:line-break/>* Everyone needs to follow the given instructions at the main wiki page and instructions given in e-mail.<text:line-break/>* Also, create your team wiki page! ( (at the end of this page, edit an empty project description to reflect your team). Include at a minimum the following<text:line-break/><text:s text:c="2"/>* Team members (template will be sent to team members by e-mail) <text:line-break/><text:s text:c="2"/>* Final results revealing slides (project presentation packet) by 16.2.2025 to teacher in charge by e-mail<text:line-break/><text:s text:c="2"/>* Personal report has to be done by 23.2.2025 and send by e-mail for course teacher for validation (remember to include AI statement in 1st page).<text:line-break/><text:s text:c="2"/>* Your wiki page with all materials ready and communicated for the teacher by 23.02.2025<text:line-break/><text:s text:c="2"/>* Optional, but great: A link to your project in a WebGL format.<text:line-break/><text:s text:c="2"/></text:p>
      <text:p text:style-name="Text_20_body">Few nice examples from previous years, how to archieve good Look &amp; Feel on the page:</text:p>
      <text:p text:style-name="Text_20_body">Teeny-Weeny Café: <text:a xlink:type="simple" xlink:href="http://codecamp.fi/doku.php/fgj2022/team_2/start" text:style-name="Internet_20_link" text:visited-style-name="Visited_20_Internet_20_Link">http://codecamp.fi/doku.php/fgj2022/team_2/start</text:a>  <text:line-break/>
Lost unicorn: <text:a xlink:type="simple" xlink:href="http://codecamp.fi/doku.php/fgj2022/team_3/start" text:style-name="Internet_20_link" text:visited-style-name="Visited_20_Internet_20_Link">http://codecamp.fi/doku.php/fgj2022/team_3/start</text:a>  <text:line-break/>
THE CUBE: <text:a xlink:type="simple" xlink:href="http://codecamp.fi/doku.php/fgj2022/team_4/start" text:style-name="Internet_20_link" text:visited-style-name="Visited_20_Internet_20_Link">http://codecamp.fi/doku.php/fgj2022/team_4/start</text:a>  <text:line-break/>
Sole Survivor: <text:a xlink:type="simple" xlink:href="http://codecamp.fi/doku.php/fgj2022/team_6/start" text:style-name="Internet_20_link" text:visited-style-name="Visited_20_Internet_20_Link">http://codecamp.fi/doku.php/fgj2022/team_6/start</text:a>  <text:line-break/>
Wherewolf: <text:a xlink:type="simple" xlink:href="http://codecamp.fi/doku.php/fgj2022/team_9/start" text:style-name="Internet_20_link" text:visited-style-name="Visited_20_Internet_20_Link">http://codecamp.fi/doku.php/fgj2022/team_9/start</text:a>  <text:line-break/></text:p>
      <text:p text:style-name="Text_20_body"><text:line-break/></text:p>
      <text:h text:style-name="Heading_20_1" text:outline-level="1"><text:bookmark-start text:name="__RefHeading___groups_and_their_team_wikipages_3"/><text:bookmark-start text:name="groups_and_their_team_wikipages"/>Groups and their TEAM WikiPages<text:bookmark-end text:name="__RefHeading___groups_and_their_team_wikipages_3"/><text:bookmark-end text:name="groups_and_their_team_wikipages"/></text:h>
      <table:table table:style-name="Table">
        <table:table-column/>
        <table:table-column/>
        <table:table-column/>
        <table:table-column/>
        <table:table-column/>
        <table:table-column/>
        <table:table-column/>
        <table:table-column/>
        <table:table-row>
          <table:table-cell office:value-type="string" table:style-name="tableheader">
            <text:p text:style-name="Table_20_Heading"> Group </text:p>
          </table:table-cell>
          <table:table-cell office:value-type="string" table:style-name="tableheader">
            <text:p text:style-name="Table_20_Heading"> Application </text:p>
          </table:table-cell>
          <table:table-cell office:value-type="string" table:style-name="tableheader">
            <text:p text:style-name="Table_20_Heading"> Name 1 </text:p>
          </table:table-cell>
          <table:table-cell office:value-type="string" table:style-name="tableheader">
            <text:p text:style-name="Table_20_Heading"> Name 2 </text:p>
          </table:table-cell>
          <table:table-cell office:value-type="string" table:style-name="tableheader">
            <text:p text:style-name="Table_20_Heading"> Name 3 </text:p>
          </table:table-cell>
          <table:table-cell office:value-type="string" table:style-name="tableheader">
            <text:p text:style-name="Table_20_Heading"> Name 4 </text:p>
          </table:table-cell>
          <table:table-cell office:value-type="string" table:style-name="tableheader">
            <text:p text:style-name="Table_20_Heading"> Name 5 </text:p>
          </table:table-cell>
          <table:table-cell office:value-type="string" table:style-name="tableheader">
            <text:p text:style-name="Table_20_Heading"> Name 6 </text:p>
          </table:table-cell>
        </table:table-row>
        <table:table-row>
          <table:table-cell office:value-type="string" table:style-name="tablecell">
            <text:p text:style-name="tablealignleft"> <text:a xlink:type="simple" xlink:href="http://codecamp.fi/doku.php/fgj2025/team_1/start" text:style-name="Internet_20_link" text:visited-style-name="Visited_20_Internet_20_Link">Abstract Studio 6324</text:a> </text:p>
          </table:table-cell>
          <table:table-cell office:value-type="string" table:style-name="tablecell">
            <text:p text:style-name="tablealignleft"> Bubble Mage's Adventure </text:p>
          </table:table-cell>
          <table:table-cell office:value-type="string" table:style-name="tablecell">
            <text:p text:style-name="tablealignleft"> Jingwen Liu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text:a xlink:type="simple" xlink:href="http://codecamp.fi/doku.php/fgj2025/team_2/start" text:style-name="Internet_20_link" text:visited-style-name="Visited_20_Internet_20_Link">Bubble Pop Game: GitHub Pull Request Edition</text:a> </text:p>
          </table:table-cell>
          <table:table-cell office:value-type="string" table:style-name="tablecell">
            <text:p text:style-name="tablealignleft"> mrMikoma </text:p>
          </table:table-cell>
          <table:table-cell office:value-type="string" table:style-name="tablecell">
            <text:p text:style-name="tablealignleft"> Miko Mattila </text:p>
          </table:table-cell>
          <table:table-cell office:value-type="string" table:style-name="tablecell">
            <text:p text:style-name="tablealignleft"> Student Name </text:p>
          </table:table-cell>
          <table:table-cell office:value-type="string" table:style-name="tablecell">
            <text:p text:style-name="tablealignleft"> Student Nam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text:a xlink:type="simple" xlink:href="http://codecamp.fi/doku.php/fgj2025/team_3/start" text:style-name="Internet_20_link" text:visited-style-name="Visited_20_Internet_20_Link">CC_team_our_name_here_1</text:a> </text:p>
          </table:table-cell>
          <table:table-cell office:value-type="string" table:style-name="tablecell">
            <text:p text:style-name="tablealignleft"> Student Name </text:p>
          </table:table-cell>
          <table:table-cell office:value-type="string" table:style-name="tablecell">
            <text:p text:style-name="tablealignleft"> Student Name </text:p>
          </table:table-cell>
          <table:table-cell office:value-type="string" table:style-name="tablecell">
            <text:p text:style-name="tablealignleft"> Student Name </text:p>
          </table:table-cell>
          <table:table-cell office:value-type="string" table:style-name="tablecell">
            <text:p text:style-name="tablealignleft"> Student Nam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text:a xlink:type="simple" xlink:href="http://codecamp.fi/doku.php/fgj2025/team_4/start" text:style-name="Internet_20_link" text:visited-style-name="Visited_20_Internet_20_Link">CC_team_our_name_here_1</text:a> </text:p>
          </table:table-cell>
          <table:table-cell office:value-type="string" table:style-name="tablecell">
            <text:p text:style-name="tablealignleft"> Student Name </text:p>
          </table:table-cell>
          <table:table-cell office:value-type="string" table:style-name="tablecell">
            <text:p text:style-name="tablealignleft"> Student Name </text:p>
          </table:table-cell>
          <table:table-cell office:value-type="string" table:style-name="tablecell">
            <text:p text:style-name="tablealignleft"> Student Name </text:p>
          </table:table-cell>
          <table:table-cell office:value-type="string" table:style-name="tablecell">
            <text:p text:style-name="tablealignleft"> Student Nam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text:a xlink:type="simple" xlink:href="http://codecamp.fi/doku.php/fgj2025/team_5/start" text:style-name="Internet_20_link" text:visited-style-name="Visited_20_Internet_20_Link">CC_team_our_name_here_1</text:a> </text:p>
          </table:table-cell>
          <table:table-cell office:value-type="string" table:style-name="tablecell">
            <text:p text:style-name="tablealignleft"> Student Name </text:p>
          </table:table-cell>
          <table:table-cell office:value-type="string" table:style-name="tablecell">
            <text:p text:style-name="tablealignleft"> Student Name </text:p>
          </table:table-cell>
          <table:table-cell office:value-type="string" table:style-name="tablecell">
            <text:p text:style-name="tablealignleft"> Student Name </text:p>
          </table:table-cell>
          <table:table-cell office:value-type="string" table:style-name="tablecell">
            <text:p text:style-name="tablealignleft"> Student Nam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text:a xlink:type="simple" xlink:href="http://codecamp.fi/doku.php/fgj2025/team_6/start" text:style-name="Internet_20_link" text:visited-style-name="Visited_20_Internet_20_Link">CC_team_our_name_here_1</text:a> </text:p>
          </table:table-cell>
          <table:table-cell office:value-type="string" table:style-name="tablecell">
            <text:p text:style-name="tablealignleft"> Student Name </text:p>
          </table:table-cell>
          <table:table-cell office:value-type="string" table:style-name="tablecell">
            <text:p text:style-name="tablealignleft"> Student Name </text:p>
          </table:table-cell>
          <table:table-cell office:value-type="string" table:style-name="tablecell">
            <text:p text:style-name="tablealignleft"> Student Name </text:p>
          </table:table-cell>
          <table:table-cell office:value-type="string" table:style-name="tablecell">
            <text:p text:style-name="tablealignleft"> Student Nam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text:a xlink:type="simple" xlink:href="http://codecamp.fi/doku.php/fgj2025/team_7/start" text:style-name="Internet_20_link" text:visited-style-name="Visited_20_Internet_20_Link">CC_team_our_name_here_1</text:a> </text:p>
          </table:table-cell>
          <table:table-cell office:value-type="string" table:style-name="tablecell">
            <text:p text:style-name="tablealignleft"> Student Name </text:p>
          </table:table-cell>
          <table:table-cell office:value-type="string" table:style-name="tablecell">
            <text:p text:style-name="tablealignleft"> Student Name </text:p>
          </table:table-cell>
          <table:table-cell office:value-type="string" table:style-name="tablecell">
            <text:p text:style-name="tablealignleft"> Student Name </text:p>
          </table:table-cell>
          <table:table-cell office:value-type="string" table:style-name="tablecell">
            <text:p text:style-name="tablealignleft"> Student Nam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text:a xlink:type="simple" xlink:href="http://codecamp.fi/doku.php/fgj2025/team_8/start" text:style-name="Internet_20_link" text:visited-style-name="Visited_20_Internet_20_Link">CC_team_our_name_here_1</text:a> </text:p>
          </table:table-cell>
          <table:table-cell office:value-type="string" table:style-name="tablecell">
            <text:p text:style-name="tablealignleft"> Student Name </text:p>
          </table:table-cell>
          <table:table-cell office:value-type="string" table:style-name="tablecell">
            <text:p text:style-name="tablealignleft"> Student Name </text:p>
          </table:table-cell>
          <table:table-cell office:value-type="string" table:style-name="tablecell">
            <text:p text:style-name="tablealignleft"> Student Name </text:p>
          </table:table-cell>
          <table:table-cell office:value-type="string" table:style-name="tablecell">
            <text:p text:style-name="tablealignleft"> Student Nam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text:a xlink:type="simple" xlink:href="http://codecamp.fi/doku.php/fgj2025/team_9/start" text:style-name="Internet_20_link" text:visited-style-name="Visited_20_Internet_20_Link">CC_team_our_name_here_1</text:a> </text:p>
          </table:table-cell>
          <table:table-cell office:value-type="string" table:style-name="tablecell">
            <text:p text:style-name="tablealignleft"> Student Name </text:p>
          </table:table-cell>
          <table:table-cell office:value-type="string" table:style-name="tablecell">
            <text:p text:style-name="tablealignleft"> Student Name </text:p>
          </table:table-cell>
          <table:table-cell office:value-type="string" table:style-name="tablecell">
            <text:p text:style-name="tablealignleft"> Student Name </text:p>
          </table:table-cell>
          <table:table-cell office:value-type="string" table:style-name="tablecell">
            <text:p text:style-name="tablealignleft"> Student Name </text:p>
          </table:table-cell>
          <table:table-cell office:value-type="string" table:style-name="tablecell"/>
          <table:table-cell office:value-type="string" table:style-name="tablecell"/>
          <table:table-cell office:value-type="string" table:style-name="tablecell"/>
        </table:table-row>
      </table:table>
      <text:p text:style-name="Text_20_body"><text:line-break/>
Add more table lines if those are needed for additional teams!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2::00:00</meta:creation-date>
    <dc:creator>Generated</dc:creator>
    <dc:date>1970-01-01T02::00:00</dc:date>
    <dc:language>en-US</dc:language>
    <meta:editing-cycles>1</meta:editing-cycles>
    <meta:editing-duration>PT0S</meta:editing-duration>
    <dc:title>fgj2025:start</dc:title>
  </office:meta>
</office:document-meta>
</file>