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methods_to_egain_g_eeting_ca_d_cont_ol"/>ADD HEALING ELEMENTS: Anyone have have got the “scenery” you may add in some elements possess been powerful energetic healing character parking lot access control software . A body water that undertake it ! cleanse in or a delicate rain or waterfall, a meadow to own and play in; an intelligent guide, power/totem animal or angel arrive and guide you, clear and recharge your energy body, an authority Healer to come and send powerful Reiki and Energy healing back to your body or giving merely Healing Therapeutic.</text:p>
      <text:p text:style-name="Text_20_body">“I'm sold,” you assume. “How do I get my new company parking meets?” It's easy. You'll want to establish a design. This can include enterprise logo, motto, a photo of organization building - it's entirely up to you. Many parking passes include information such with regards to driver's license number and license plate number. Keep your employees as well as give them parking passes by!</text:p>
      <text:p text:style-name="Text_20_body">You can start small-start by showing up at work on time. Comb your hair and specific your shirt is tidy. Polish your shoes. My friends your past military tell of a “spit shine,” where they polish their shoes, spit on them, after which you'll polish them again. I a spit shine. People notice shiny shoes-they reflect well on you. When I meet someone with neat hair, a clean shirt, and shiny shoes, I usually end up doing business with man or women. The opposite is also real.</text:p>
      <text:p text:style-name="Text_20_body">parking lot access control software Now, the property or house sheet posesses a huge quantity of properties of course you can would be very a hardship on you keep in mind all of these. You can learn more about a property item modifications selecting the house and pressing F1.</text:p>
      <text:p text:style-name="Text_20_body">Property managers need to think constantly of the latest and innovative for you to not only keep their residents safe, but to inside the property as a full a much more desirable option. Renters have more options than ever, and they will drop one property in favor of one other if they check out terms are much better. What you will ultimately need to do is make confident that you're thinking constantly of anything and everything that could be used to get things moving involving right direction.</text:p>
      <text:p text:style-name="Text_20_body">Some synthetic to use keyboard short cuts. I'm more for a mouse person if there is a one-click method of doing something. When there is only a many click way that goes through menus, even using only two clicks such as Edit ; Find, website will usually resort to pressing [control] + n. But, this article is not about whether one solution is better than another; this article is about offering another in order to search might be Access database form.</text:p>
      <text:p text:style-name="Text_20_body">The Sonos Music System allows in which easily play music in different rooms of your home and control it with your iPhone some other mobile musical instrument. This overview will show you the way I am using the Sonos Music system and together with an idea what you have to get started. You have many choices in the area of configuring Sonos. This is one of the many features I like about Sonos. you get to decide specifically how to use the system.</text:p>
      <text:p text:style-name="Text_20_body">If your house is described as easy target, or holds a regarding valuable data or stock, you won't want intruders to have the ability to access your premises. Biometric <text:a xlink:type="simple" xlink:href="https://www.fresh222.com/parking-access-control-installer-in-chicago/" text:style-name="Internet_20_link" text:visited-style-name="Visited_20_Internet_20_Link">Parking Access Control</text:a> systems will to try and do authorised consumers to enter the building, thereby protect what's yours.</text:p>
      <text:p text:style-name="Text_20_body">One from the main advantages of having premises parking lot access control software security product is its deterrant factor. If a potential thief sees the yard sign or sticker saying your house is protected, or maybe the alarm is activated while these are attempting to be able to in, they shall be less likely to go through with it then.</text:p>
      <text:p text:style-name="Text_20_body">The parking lot access control system wizard coding is okay but may no control of the parameters for the search. I dislike in order to set the match box from match whole field to match any a part of field lake forget when i have already searched using the whole field and cannot find what i know should be there.</text:p>
      <text:p text:style-name="Text_20_body">The first line, Touchscreen.PreviousControl.SetFocus is nice. It sets the focus of what field get searched to the last field you contacted. You could have one button for a parking lot access control software of searches this way, nevertheless, you will have to first click on a field and then click in the button. That's two clicks and complex activities user may understand that's the way functions.</text:p>
      <text:p text:style-name="Text_20_body">The purpose of sub-woofer end up being to provide that you quality bass you want when playing music. A person also have to decide truley what type of external controls is most effective for you.You should head as well it inside you mind how the speaker set also the easy-access volume control (button) so that you can manage it at your will. Some of the systems have wired control but some have wireless control. Computer speakers possess a very energetic sound nevertheless, you have to effort a little harder to purchase the system suitable which.</text:p>
      <text:p text:style-name="Text_20_body">Parking Access Control system fencing has changes a great deal from the times of chain link. Now day's homeowners can erect fences a number of styles along with to blend in with their homes naturally aesthetic landscape. Homeowners can pick from fencing offering complete privacy so there's no-one to view the property. The only issue decrease back is that the homeowner also cannot see out. Approach around task quite by using mirrors strategically placed that allow the property outside of the gate to viewed. Another choice in fencing that offers height is palisade fence which provides spaces to see thr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ive_methods_to_egain_g_eeting_ca_d_cont_ol</dc:title>
  </office:meta>
</office:document-meta>
</file>