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dget2016:grp0:start"/><text:bookmark-start text:name="__RefHeading___mindwave_1"/><text:bookmark-start text:name="mindwave"/>MindWave<text:bookmark-end text:name="__RefHeading___mindwave_1"/><text:bookmark-end text:name="mindwave"/></text:h>
      <text:p text:style-name="Text_20_body"><text:span text:style-name="Strong_20_Emphasis">Team Members</text:span></text:p>
      <text:p text:style-name="Text_20_body">1. Markus<text:line-break/>2. Alexander<text:line-break/>3. Nafiseh<text:line-break/>4. Gleb</text:p>
      <text:p text:style-name="Text_20_body"><text:span text:style-name="Strong_20_Emphasis"> Description </text:span></text:p>
      <text:p text:style-name="Text_20_body">Our idea was to create a sudoku program in Matlab which uses the BrainWave Headset for its inputs. We thought it would be a nice way to enter the numbers into the sudoku table by using the BrainWave Headsets blinking detector instead of just filling the squares with your keyboard. For example blinking once would enter the number one into the selected sudoku squ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grp0:start</dc:title>
  </office:meta>
</office:document-meta>
</file>