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dget2016:grp1:start"/>LEAP MOTION</text:p>
      <text:p text:style-name="Text_20_body">GROUP 1</text:p>
      <text:p text:style-name="Text_20_body">Polkovnikov Aleksandr</text:p>
      <text:p text:style-name="Text_20_body">Savitskaya Anna</text:p>
      <text:p text:style-name="Text_20_body">Chao X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adget2016:grp1:start</dc:title>
  </office:meta>
</office:document-meta>
</file>