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adget2016:grp2:start"/><text:bookmark-start text:name="__RefHeading___mindwave_1"/><text:bookmark-start text:name="mindwave"/>MindWave<text:bookmark-end text:name="__RefHeading___mindwave_1"/><text:bookmark-end text:name="mindwave"/></text:h>
      <text:h text:style-name="Heading_20_5" text:outline-level="5"><text:bookmark-start text:name="__RefHeading___team_members_2"/><text:bookmark-start text:name="team_members"/>Team members<text:bookmark-end text:name="__RefHeading___team_members_2"/><text:bookmark-end text:name="team_members"/></text:h>
      <text:p text:style-name="Text_20_body">Markus<text:line-break/>Alexander<text:line-break/>nafiseh<text:line-break/>Gleb<text:line-break/></text:p>
      <text:h text:style-name="Heading_20_5" text:outline-level="5"><text:bookmark-start text:name="__RefHeading___the_project_3"/><text:bookmark-start text:name="the_project"/>The project<text:bookmark-end text:name="__RefHeading___the_project_3"/><text:bookmark-end text:name="the_project"/></text:h>
      <text:p text:style-name="Text_20_body">Our idea was to use the MindWave mobile to fill in a sudoku using MindWaves blinking detector. We decided to use matlab as our programming language. Reading the MindWaves inputs proved to be a little more challenging than we would have liked. We needed to downgrade our matlab 64bit version into a 32bit version in order to get a library, dedicated to reading MindWaves inputs, wor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adget2016:grp2:start</dc:title>
  </office:meta>
</office:document-meta>
</file>