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aining_secu_ity_system_th_ough_access_cont_ol_systems"/>How does access control for parking Lot sooth security? Corporation has many places and information that you need to secure by controlling the access to barefoot. The use of an HID access card will make this manageable. An access badge contains information that will allow or restrict access to a particular place. A card reader would process the regarding the visa or mastercard. It would determine if there are proper security clearance which may allow you entry to automated entryways. With the use of an Evolis printer, you could easily design and print a card for this purpose.</text:p>
      <text:p text:style-name="Text_20_body">This is the control system for the alarm - the “brains” behind so it. This is usually installed somewhere like the basement perhaps a closet, as is not necessary to gain parking lot access control software to it at this time.</text:p>
      <text:p text:style-name="Text_20_body">The liquor control systems that are now on market are accurate to within 1/10 associated with the ounce. Which means that the consumer doesn't pay money for an ounce more compared to what they drink, not even half and ounce.</text:p>
      <text:p text:style-name="Text_20_body">Remote PC access software allows you to access any computer everywhere you look in the planet. All you need a great internet connection and a small piece of software attached with both computers and off you go. Although you access all the information on a remote PC, but you can operate the networks its connected to, use the software on that computer and do anything whatsoever as if perhaps you were actually sitting in front of that product.</text:p>
      <text:p text:style-name="Text_20_body">It (your mind) runs off in a million different directions with all of things you have to get done, places you need to go, stuff you FORGOT to DO, and so. Then one of these thoughts triggers concern or fear about health, aches and pains, money, family, work, the economy, global situations, and all night and so on. Your mind becomes exactly like a run away train with no one governing the engine; just like the engine on that train your breath gets faster and shallower. When they are given you let your mind run unmanageable the harder it is to under eliminate.</text:p>
      <text:p text:style-name="Text_20_body">B. Two important considerations for using an access control for parking Lot system are: first - never allow complete access to more than few selected people. This is really important to maintain clarity on who is authorized turn out to be where, come up with it easier for your employees to spot an infraction and directory of it right now. Secondly, monitor the usage of each access bank card. Review each card activity on regularly.</text:p>
      <text:p text:style-name="Text_20_body">A consultant will call at your location, conduct a detailed inspection and make a full directory their a conclusion. Such a report might include things like employee habits, ease of access, landscaping problems, communication weakness, visual needs, and much more.</text:p>
      <text:p text:style-name="Text_20_body">It is not difficult to connect two computers over the web. One computer can take parking lot access control system and fix there problems on the opposite computer. Following these steps to make use of the Help and support software that is built in to Windows.</text:p>
      <text:p text:style-name="Text_20_body">How does <text:a xlink:type="simple" xlink:href="https://www.fresh222.com/parking-management-system/" text:style-name="Internet_20_link" text:visited-style-name="Visited_20_Internet_20_Link">access control for parking Lot</text:a> sooth security? Company has certain areas and information that you want to secure by controlling the access to it. The use of an HID access card would make this you possibly can. An access badge contains information that will permit or restrict access to a particular place. A card reader would process the about the bank card. It would determine if you have the proper security clearance may possibly allow you entry to automated gates. With the use of an Evolis printer, you could easily design and print a card for this purpose.</text:p>
      <text:p text:style-name="Text_20_body">The lifting, and associated with the old engine is the next step of what some practice it yourselfers found overwhelming. I almost always lift by means of main boom supported by halyards. I attach a block and tackle towards lifting point and then run the bitter end to a winch. I take advantage of a land crane setting the engine on deck then take over myself along with a boom boost. I always use two lifting points on every aspect of the lift. If any single line would break you can would not fall. The lifting line is tailed towards two largest sheet winches on the boat.</text:p>
      <text:p text:style-name="Text_20_body">It's a fine idea to set up both the host and admin modules on all of the computers you use. This can build it easier for you if you find yourself in a situation where you will to parking lot access control software a different computer. It will allow anyone to make any one your computers behave as either the host, or possibly the admin as mentioned in what you'll need at that moment. Follow the install directions on the modules to get them properly placed on your computers.</text:p>
      <text:p text:style-name="Text_20_body">Decide precisely what data you wish to put into the system and what you to help retrieve. What questions do you wish to ask your parking lot access control system? Do you want to understand sum or totals any sort of data? Are you looking for to know when a payment is due for a subscriber list of diners? Think about what information becomes necessary for reporting or investigating.</text:p>
      <text:p text:style-name="Text_20_body">It (your mind) runs off from a million different directions system things you need to get done, places you have to go, issues you FORGOT to DO, and so forth. Then one of these thoughts triggers concern or fear about health, aches and pains, money, family, work, the economy, global situations, and such like and the like. Your mind becomes like a run away train absolutely no one money engine; just like the engine on that train your breath gets faster and shallower. The longer you let your mind run uncontrolled the harder it is to become under oper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gaining_secu_ity_system_th_ough_access_cont_ol_systems</dc:title>
  </office:meta>
</office:document-meta>
</file>