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2:start"/><text:bookmark-start text:name="__RefHeading___on_the_run_1"/><text:bookmark-start text:name="on_the_run"/>On the Run<text:bookmark-end text:name="__RefHeading___on_the_run_1"/><text:bookmark-end text:name="on_the_run"/></text:h>
      <text:h text:style-name="Heading_20_3" text:outline-level="3"><text:bookmark-start text:name="__RefHeading___group_2_2"/><text:bookmark-start text:name="group_2"/>Group 2<text:bookmark-end text:name="__RefHeading___group_2_2"/><text:bookmark-end text:name="group_2"/></text:h>
      <text:p text:style-name="Text_20_body">Kalle Kareinen - 0372113</text:p>
      <text:p text:style-name="Text_20_body">Tatu Huttunen - 0358409</text:p>
      <text:p text:style-name="Text_20_body">Tuomas Kuusisto - 0387917</text:p>
      <text:p text:style-name="Text_20_body">Arttu Tolvanen - 0372304</text:p>
      <text:p text:style-name="Horizontal_20_Line"/>
      <text:h text:style-name="Heading_20_3" text:outline-level="3"><text:bookmark-start text:name="__RefHeading___idea_3"/><text:bookmark-start text:name="idea"/>Idea<text:bookmark-end text:name="__RefHeading___idea_3"/><text:bookmark-end text:name="idea"/></text:h>
      <text:p text:style-name="Text_20_body">Ylhäältäpäin kuvattu 2D -hiiviskelypeli, jossa tarkoituksena on paeta vankilasta.</text:p>
      <text:p text:style-name="Text_20_body">Pysyttele vanginvartijoiden ja turvakameroiden näkökenttien ulkopuolella piiloutumalla esteiden taakse.</text:p>
      <text:p text:style-name="Horizontal_20_Line"/>
      <text:h text:style-name="Heading_20_3" text:outline-level="3"><text:bookmark-start text:name="__RefHeading___motivaatio_4"/><text:bookmark-start text:name="motivaatio"/>Motivaatio<text:bookmark-end text:name="__RefHeading___motivaatio_4"/><text:bookmark-end text:name="motivaatio"/></text:h>
      <text:p text:style-name="Text_20_body">Oppia ohjelmoimaan Windows 8 -sovelluksia ja pitää samalla hauskaa.</text:p>
      <text:p text:style-name="Horizontal_20_Line"/>
      <text:h text:style-name="Heading_20_3" text:outline-level="3"><text:bookmark-start text:name="__RefHeading___ominaisuudet_5"/><text:bookmark-start text:name="ominaisuudet"/>Ominaisuudet<text:bookmark-end text:name="__RefHeading___ominaisuudet_5"/><text:bookmark-end text:name="ominaisuudet"/></text:h>
      <text:list text:style-name="List_20_1" text:continue-numbering="false">
        <text:list-item>
          <text:p text:style-name="List_20_1_Content_First"> Dynaamisesti generoidut tasot</text:p>
        </text:list-item>
        <text:list-item>
          <text:p text:style-name="List_20_1_Content"> Kolme pelattavaa tasoa</text:p>
        </text:list-item>
        <text:list-item>
          <text:p text:style-name="List_20_1_Content"> Kolme eri vihollistyyppiä</text:p>
          <text:list text:style-name="List_20_1">
            <text:list-item>
              <text:p text:style-name="List_20_1_Content"> Liikkuva vartija</text:p>
            </text:list-item>
            <text:list-item>
              <text:p text:style-name="List_20_1_Content"> Vartiotorni</text:p>
            </text:list-item>
            <text:list-item>
              <text:p text:style-name="List_20_1_Content"> Turvakamera</text:p>
            </text:list-item>
          </text:list>
        </text:list-item>
        <text:list-item>
          <text:p text:style-name="List_20_1_Content"> Vihollisten näkökenttien laskeminen ottaen huomioon näköesteet</text:p>
        </text:list-item>
        <text:list-item>
          <text:p text:style-name="List_20_1_Content"> Animaatiot liikkeille</text:p>
        </text:list-item>
        <text:list-item>
          <text:p text:style-name="List_20_1_Content"> Taustamusiikki</text:p>
        </text:list-item>
        <text:list-item>
          <text:p text:style-name="List_20_1_Content_Last"> Kosketuskontrollit</text:p>
        </text:list-item>
      </text:list>
      <text:p text:style-name="Horizontal_20_Line"/>
      <text:h text:style-name="Heading_20_3" text:outline-level="3"><text:bookmark-start text:name="__RefHeading___kaeytetyt_tekniikat_6"/><text:bookmark-start text:name="kaeytetyt_tekniikat"/>Käytetyt tekniikat<text:bookmark-end text:name="__RefHeading___kaeytetyt_tekniikat_6"/><text:bookmark-end text:name="kaeytetyt_tekniikat"/></text:h>
      <text:list text:style-name="List_20_1" text:continue-numbering="false">
        <text:list-item>
          <text:p text:style-name="List_20_1_Content_First"> JavaScript</text:p>
          <text:list text:style-name="List_20_1">
            <text:list-item>
              <text:p text:style-name="List_20_1_Content"> Ei ulkopuolisia kirjastoja</text:p>
            </text:list-item>
          </text:list>
        </text:list-item>
        <text:list-item>
          <text:p text:style-name="List_20_1_Content"> Kehitysympäristönä Microsoft Visual Studio 2013</text:p>
        </text:list-item>
        <text:list-item>
          <text:p text:style-name="List_20_1_Content"> Delta -ajastus</text:p>
          <text:list text:style-name="List_20_1">
            <text:list-item>
              <text:p text:style-name="List_20_1_Content"> Ruudunpäivitysnopeus ei vaikuta pelattavuuteen</text:p>
            </text:list-item>
          </text:list>
        </text:list-item>
        <text:list-item>
          <text:p text:style-name="List_20_1_Content"> Skaalautuvuus</text:p>
          <text:list text:style-name="List_20_1">
            <text:list-item>
              <text:p text:style-name="List_20_1_Content"> Peli on suunniteltu 16:9 kuvasuhteen näytöille</text:p>
            </text:list-item>
            <text:list-item>
              <text:p text:style-name="List_20_1_Content"> Säilyttää kuitenkin kuvasuhteensa skaalautumalla muunkokoisilla näytöillä pelattaessa</text:p>
            </text:list-item>
          </text:list>
        </text:list-item>
        <text:list-item>
          <text:p text:style-name="List_20_1_Content_Last"> Peli toimii kaikilla Windows 8 -laitteilla</text:p>
        </text:list-item>
      </text:list>
      <text:p text:style-name="Horizontal_20_Line"/>
      <text:h text:style-name="Heading_20_4" text:outline-level="4"><text:bookmark-start text:name="__RefHeading___tiedostot_7"/><text:bookmark-start text:name="tiedostot"/>Tiedostot<text:bookmark-end text:name="__RefHeading___tiedostot_7"/><text:bookmark-end text:name="tiedostot"/></text:h>
      <text:p text:style-name="Text_20_body">The first presentation: <text:a xlink:type="simple" xlink:href="http://tinyurl.com/codecampresis" text:style-name="Internet_20_link" text:visited-style-name="Visited_20_Internet_20_Link">http://tinyurl.com/codecampresis</text:a></text:p>
      <text:p text:style-name="Text_20_body">Presentation
<text:a xlink:type="simple" xlink:href="http://codecamp.fi/doku.php/group2/net_code_camp_9._-_13.12.13_-_group_2_presentation.pdf" text:style-name="Internet_20_link" text:visited-style-name="Visited_20_Internet_20_Link">net_code_camp_9._-_13.12.13_-_group_2_presentation.pdf</text:a></text:p>
      <text:p text:style-name="Text_20_body"><text:a xlink:type="simple" xlink:href="http://tinyurl.com/novtnzw" text:style-name="Internet_20_link" text:visited-style-name="Visited_20_Internet_20_Link">http://tinyurl.com/novtnzw</text:a></text:p>
      <text:p text:style-name="Text_20_body">Project Proposal Presentation: <text:a xlink:type="simple" xlink:href="http://tinyurl.com/OnTheRunPP" text:style-name="Internet_20_link" text:visited-style-name="Visited_20_Internet_20_Link">http://tinyurl.com/OnTheRunPP</text:a></text:p>
      <text:p text:style-name="Text_20_body"><text:a xlink:type="simple" xlink:href="http://codecamp.fi/doku.php/group2/project_proposal.pdf" text:style-name="Internet_20_link" text:visited-style-name="Visited_20_Internet_20_Link">project_proposal.pdf</text:a></text:p>
      <text:p text:style-name="Text_20_body">Poster: <text:a xlink:type="simple" xlink:href="http://codecamp.fi/doku.php/group2/poster.pdf" text:style-name="Internet_20_link" text:visited-style-name="Visited_20_Internet_20_Link">poste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oup2:start</dc:title>
  </office:meta>
</office:document-meta>
</file>