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oup3:start"/>Le Restaurant Dongle
- - - - - - - - - - - - - - -
Janne Tallqvist</text:p>
      <text:p text:style-name="Text_20_body">Sami Tarkiainen</text:p>
      <text:p text:style-name="Text_20_body">Antti Herala</text:p>
      <text:p text:style-name="Text_20_body">Hanna Salopaasi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group3:start</dc:title>
  </office:meta>
</office:document-meta>
</file>