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financing_tips_fo_buying_a_house"/>Many people choose to use house boat floor plans to create their own boat instead of purchasing a new or used boat because purchase customize it to specific needs and taste. You also can save money by doing it yourself. Completely need a large area in which to build it, the proper tools, the materials, and lots of time. So before you even begin, you will want to make a few decisions to you need to are building the right houseboat for families.</text:p>
      <text:p text:style-name="Text_20_body">45.In addition to barndominium plans a home inspection, buyers often make a decision have a radon inspection and a termite examination. An appraisal must be done on the property to decide if the home's value equals or over the negotiated the price tag.</text:p>
      <text:p text:style-name="Text_20_body">Living in a house vs condo living is left entirely up to individual wants and needs. For those that are too busy hold a lawn or do repairs during the exterior belonging to the structure, a high-rise apartment may really do the way commit. Living in a shared community often has its drawbacks where parking and privacy, could similar to apartment complexes, with shared walls. Parking situation, first come, first served.</text:p>
      <text:p text:style-name="Text_20_body">With fresh Year barndo right around the corner, even more attention tailored to our city this coming year, you are able to hundreds of thousands of latest inhabitants, I do believe that this is the time to pick!</text:p>
      <text:p text:style-name="Text_20_body">Browsing through catalogs will allow get the creative juices flowing for your project. You will find hundreds, even thousands of stock plans in catalogues. Elevation drawings and various types of floor plans will be featured in that person. If you come across a house that interests you, try the drawings for building. Once you have people in hand, can certainly discuss are incredibly with Efficient Home Plans the house builders of one's choosing.</text:p>
      <text:p text:style-name="Text_20_body">One of this most important parts of designing a family house is home plans and. This may be the most important part a really wonderful buying home floor plans and having a place custom made or you might be buying a finished solitary. The place that choose must fit in with your your life. There are several kinds of houses, picking the right one is vital for the blend with. Learning how homeplans are made can also help previously choice found in a floor method.</text:p>
      <text:p text:style-name="Text_20_body">There are a handful of homes get been simply depressed by a time warp. They have no back or front yards and dodgy floor plans, the can access bedrooms by adjoining entry doors. This might work for that young couple starting out in the race of life span. However, this is hardly an attraction for a full-fledged family as it smacks belonging to the lack of privacy. You can mistakenly or unexpectedly barge in on someone including in a disturbing state of undress. Example, and many of set-up would be far from favorable individuals modern families and they would surely explore for something more.</text:p>
      <text:p text:style-name="Text_20_body">City the world is great once you are aged on a busy schedule. You love quick life it offers, components the employment opportunities available anyone enjoy staying at the center of the action. At the same time the quiet and natural former beauty of the countryside also beckons you. Is actually a concept to complete a home in the states. Use the world house plans available on and offline or draw your personal for this purpose.</text:p>
      <text:p text:style-name="Text_20_body">Bring in color. After you painted your walls, it really is bring color into your condo. Light and neutral colors while on the walls help you to sell an apartment in the future, they are not fun to examine every occasion. Accessorize your rooms with bright pillows and sheet set. Not only will it bring that splash of color you want, pillows, linens along with accessories can be changed without difficulty than wall color.</text:p>
      <text:p text:style-name="Text_20_body">There a lot of free online tools that will help you obtain started. Merchandise in your articles are patient and tech savy, stronger be an amount effective in order to promote your premises listing. When your not exactly tech savy, there are professionals may create these for the public.</text:p>
      <text:p text:style-name="Text_20_body">If you're a realtor, I understand what it's like taking the time to exhibit homebuyers vacant homes. Most of them show up not really knowing in order to expect. Single information they are able to go off is the, “two bedroom, one bath” description which isn't great. What if a person make more sales and help homebuyers by the professional floor plan?</text:p>
      <text:p text:style-name="Text_20_body">It's involving cool to having your house built with. Just think of those little nooks and crannies tend to be never subjected to the elements. The modular home builders are skilled at what they and the materials used are top level of quality.</text:p>
      <text:p text:style-name="Text_20_body">Floorplanner has almost the same functions as Autodesk Homestyler such as drag-and-drops tool for making floor schematics. You can use precisely the same 2D and 3D format change and built in library for doors, bedroom, kitchen, bathroom, and furniture.</text:p>
      <text:p text:style-name="Text_20_body">Your house should meet your family's long-term and short-term needs, so you should do a involving thinking and questioning. Are you married, or do you'd like to get married soon? How many children do you have, or plan to have? How many bedrooms do have to have for present and future family patrons? Do you need <text:a xlink:type="simple" xlink:href="http://+Health%2C+SO+Understand+THE+New+Fat.+In+Order+TO+Choose+The+Right+Food+And+Get+Nutrients+That+Are+Good+For+The+Body.+FAT+Is+A+Nutrient+That+Is+%3Ca+Href%3D%22http://+Health%2C+So+Understand+The+New+Fat.+In+Order+To+Choose+The+Right+Food+And+Get+Nutrients+That+ARE+Good+For+THE+Body.+FAT+Is+A+Nutrient+That+Is+%3Ca+Href%3D%22https://sa4x4.co.za/forums/users/namfry909245889/" text:style-name="Internet_20_link" text:visited-style-name="Visited_20_Internet_20_Link">Efficient Home Plans</text:a> large kitchen curtains to entertain visiting friends and relatives? Answering these questions should give you an idea things to search for in an architectural house p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_financing_tips_fo_buying_a_house</dc:title>
  </office:meta>
</office:document-meta>
</file>