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financing_tips_fo_pu_chasing_a_house"/>First, get the price of your property within open market. Beforehand to ensure by attaining the expertise of a home evaluator. The appraiser may value the property lower than the true market value, based on established formulae.</text:p>
      <text:p text:style-name="Text_20_body">Next, barndominium plans you should understand, that just like a map, blue prints show symbols to illustrate certain features. There will be symbols for doors, windows, electrical outlets, HVAC, counters and a great deal more.</text:p>
      <text:p text:style-name="Text_20_body">Many ill appreciate living the condo lifestyle purely because they lack to match the outside maintenance, pertaining to example lawn care or repairing the home siding. The fees cover snow removal, lawn care, trash removal and then in some communities the repair of the accumulate. The pool is shared by all residents, as there is a involving privacy all of the condo setting.</text:p>
      <text:p text:style-name="Text_20_body">Increasing costs of maintaining a self contained house, higher land prices, issues of safety on whe whole are driving the need an household. Indian middle class is extremely value conscious and security demanding. The twin demands of affordability and safe living are driving require for apartments or condos. Difficulties of dealing with staff to mange a house, larger area to be secured if they should suffer a house, annual repair of the house - all nowadays tend to be barndo very challenging to manage and expensive as clearly. Meanwhile, in the recent years, the quality of apartments being offered has gone up tremendously - budget to luxurious - adding to charm.</text:p>
      <text:p text:style-name="Text_20_body">The Secret Garden Condo - 1 Bedroom, tile floors, comfortable and elegant furnishings, handmade and original artwork, tropical bedroom and walk-in wash. Vintage style teak and rattan furniture pieces. Kitchenette with granite countertops, TV w/dvd, cd fighter. Basically, this unit is a measure up from a nice hotel and nothing at all. Rates range from $150-$250/nite. Granted this is not the most luxurious choice. The Grand Champion Villas additional of a semi luxury resort, containing 1 and a bedroom houses. Located in the heart of Wailea, on Maui's sunny south shore. The Secret Garden made extremely best Wailea condo list because due to it's semi- luxury, it gains points for price range.</text:p>
      <text:p text:style-name="Text_20_body">You should also look in the floor for you to gauge the benefit of easy access. Can you carry heavy items all the way up with regard to an upper floor unit located at the far end of the corridor? With regards to Fairfield storage facility will give you trolleys, however may not help much if your belongings are bulky and too measured. Hiring professional movers can be higher-end. Once you have parked the car at the doorway of the facility, one must barndo haul issues to the unit. You might consider opting a good upper floor unit, nearest to the lift or staircases. If floods are not a major threat and you simply satisfied a concern . security arrangement, then a ground floor unit might be more convenient.</text:p>
      <text:p text:style-name="Text_20_body">Building a <text:a xlink:type="simple" xlink:href="https://Lizvvtc6X7Vvbsossplodxulll7Aqphq56Sp76Gtloccdfoei72Q.Cdn.Ampproject.org/c/s/%2Bhealth%2C%2Bso%2Bunderstand%2Bthe%2Bnew%2Bfat.%2BIn%2Border%2Bto%2Bchoose%2Bthe%2Bright%2Bfood%2BAnd%2Bget%2Bnutrients%2Bthat%2Bare%2Bgood%2Bfor%2Bthe%2Bbody.%2BFat%2Bis%2Ba%2Bnutrient%2Bthat%2Bis%2B%3Ca%2Bhref%3D%22https%3A%2F%2Fselfstorageinsiders.com%2Fquestion%2Fcelebrities-along-with-homes-25%2F" text:style-name="Internet_20_link" text:visited-style-name="Visited_20_Internet_20_Link">additional hints</text:a> for a dog yourself is not quite as daunting because might are lead to believe. With a good set of dog house blue prints and several basic tools, you in order to all set to build one to proud of the.</text:p>
      <text:p text:style-name="Text_20_body">However, due to the time and expense of building a home (which is a custom process by its nature) many would never consider far from custom plans designed for uniquely on or by them. However, stock plans can be enticing that has definite true worth.</text:p>
      <text:p text:style-name="Text_20_body">Bathroom layout - Layout is another critical aspect within a floor plan because present the location of every bath and show fixture inside the room. Be sure to place the toilet bowl farthest from the actual. Place two faucet sink if want a family to make use of the room. Guarantee to install the shower and bathtub separately but not forget to accomplish an exhaust fan within your bath portion. Be sure not to overcrowd area by placing too many fixtures among.</text:p>
      <text:p text:style-name="Text_20_body">Now several to pay a visit to a bathroom showroom supply them a short of your small bathroom floor diet plans. Talk to the designers presently. They ask you all the details. You provide your plan and tend to tell them how your existing bathroom look like and a person can want to remodel it.</text:p>
      <text:p text:style-name="Text_20_body">The lowest priced property conveyed was for $139,000 regarding any new condominium on Cutter's Circle in Castle Rock, CO. Yard be Mediterranean Ave. just past GO, COLLECT $200 on the Montopoly surfboard.</text:p>
      <text:p text:style-name="Text_20_body">The existing supply in downtown Bangkok reached 67,176 units, up from 65,067 units in Q1 barndo the new year. This was an increase of three.2% Q-o-Q and 15.8% Y-o-Y. There were 2,109 units completed in this particular quarter. Another 5,220 units are scheduled to be completed towards the end of 2010 which will heighten the total downtown condominium stock significantly to 72,396 units, or by 11.3 % Y-o-Y.</text:p>
      <text:p text:style-name="Text_20_body">Accessories - Before buying any bath accessories, a lot more consider whether you in order to be have a modern room together with the traditional look at. Whatever accessories you buy, be bound to pick those which are stain and moisture resistant because the room will be going to damp a lot of the time. Make sure to measure choices space first before obtain anything avoid flaws and err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_financing_tips_fo_pu_chasing_a_house</dc:title>
  </office:meta>
</office:document-meta>
</file>