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group2:start"/><text:bookmark-start text:name="__RefHeading___openspace_1"/><text:bookmark-start text:name="openspace"/>OpenSpace<text:bookmark-end text:name="__RefHeading___openspace_1"/><text:bookmark-end text:name="openspac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Jonathan Berrios </text:p>
          </table:table-cell>
          <table:table-cell office:value-type="string" table:style-name="tablecell"/>
        </table:table-row>
        <table:table-row>
          <table:table-cell office:value-type="string" table:style-name="tablecell">
            <text:p text:style-name="tablealignleft"> Roman Zhohov </text:p>
          </table:table-cell>
          <table:table-cell office:value-type="string" table:style-name="tablecell"/>
        </table:table-row>
        <table:table-row>
          <table:table-cell office:value-type="string" table:style-name="tablecell">
            <text:p text:style-name="tablealignleft"> Anara Abdukalikova </text:p>
          </table:table-cell>
          <table:table-cell office:value-type="string" table:style-name="tablecell"/>
        </table:table-row>
        <table:table-row>
          <table:table-cell office:value-type="string" table:style-name="tablecell">
            <text:p text:style-name="tablealignleft"> Germain Deroche </text:p>
          </table:table-cell>
          <table:table-cell office:value-type="string" table:style-name="tablecell"/>
        </table:table-row>
      </table:table>
      <text:h text:style-name="Heading_20_1" text:outline-level="1"><text:bookmark-start text:name="__RefHeading___problem_definition_2"/><text:bookmark-start text:name="problem_definition"/>Problem Definition<text:bookmark-end text:name="__RefHeading___problem_definition_2"/><text:bookmark-end text:name="problem_definition"/></text:h>
      <text:p text:style-name="Text_20_body">The open space is an important part for every working environment. It can boost employees' efficiency
and make work less stressful and depressive. Moreover, there are several sustainability aspects
that could be satisfied by implementing control features.
The open space at LUT is not restful enough. 
It just has basic facilities such as coffee machine, arm chairs, a guitar and TV. </text:p>
      <text:h text:style-name="Heading_20_1" text:outline-level="1"><text:bookmark-start text:name="__RefHeading___goals_3"/><text:bookmark-start text:name="goals"/>Goals<text:bookmark-end text:name="__RefHeading___goals_3"/><text:bookmark-end text:name="goals"/></text:h>
      <text:p text:style-name="Text_20_body">The goals of the project is:</text:p>
      <text:list text:style-name="List_20_1" text:continue-numbering="false">
        <text:list-item>
          <text:p text:style-name="List_20_1_Content_First"> Create pleasant virtual environment with affecting human’s senses;</text:p>
        </text:list-item>
        <text:list-item>
          <text:p text:style-name="List_20_1_Content"> User-friendly design with enhanced control;</text:p>
        </text:list-item>
        <text:list-item>
          <text:p text:style-name="List_20_1_Content_Last"> Satisfy workers’ needs;</text:p>
        </text:list-item>
      </text:list>
      <text:p text:style-name="Text_20_body">The artificial environment should be close to the natural conditions.This can be achieved by implementing sounding (relaxing music), 
humidifying the air with different smells (forest, blossom flowers, etc.), smart lighting 
(with predefined lights for corresponding natural scenes). 
In the same time, control should be seamlessly embedded into open space and be user-friendly.</text:p>
      <text:h text:style-name="Heading_20_1" text:outline-level="1"><text:bookmark-start text:name="__RefHeading___system_architecture_4"/><text:bookmark-start text:name="system_architecture"/>System Architecture<text:bookmark-end text:name="__RefHeading___system_architecture_4"/><text:bookmark-end text:name="system_architecture"/></text:h>
      <text:p text:style-name="Text_20_body"><text:span text:style-name="Emphasis"><text:span text:style-name="Strong_20_Emphasis">Automation server:</text:span></text:span> FHEM (Freundliche Hausautomatisierung und Energie-Messung)</text:p>
      <text:p text:style-name="Text_20_body">FHEM is a server for home automation tasks. The server utilizes different front-ends and Web interfaces. 
It is intended to automate common tasks in a household, such as controlling heating, lights, 
logging events (temperature, humidity, security). 
FHEM works with a vast number of home automation technologies and protocols: FS20, HomeMatic, KNX, ZWave, EnOcean, X10, etc.</text:p>
      <text:p text:style-name="Text_20_body"><text:span text:style-name="Emphasis"><text:span text:style-name="Strong_20_Emphasis">HW platform:</text:span></text:span> Digital Human Services (DHS) Computertechnik </text:p>
      <text:p text:style-name="Text_20_body">Single-board computer with the touch screen and RF interface.</text:p>
      <text:p text:style-name="Text_20_body"><text:span text:style-name="Emphasis"><text:span text:style-name="Strong_20_Emphasis">Communication protocol (Devices-Server):</text:span></text:span> FS20</text:p>
      <text:p text:style-name="Text_20_body">Non-encrypted technology that operates at sub-1 GHz band and utilizes amplitude modulation.  </text:p>
      <text:p text:style-name="Text_20_body"><text:span text:style-name="Emphasis"><text:span text:style-name="Strong_20_Emphasis">Sensors and Actuators:</text:span></text:span></text:p>
      <text:list text:style-name="List_20_1" text:continue-numbering="false">
        <text:list-item>
          <text:p text:style-name="List_20_1_Content_First"> <text:span text:style-name="Emphasis">Sensors:</text:span></text:p>
          <text:list text:style-name="List_20_1">
            <text:list-item>
              <text:p text:style-name="List_20_1_Content"> Occupancy sensor (emulated by remote control)</text:p>
            </text:list-item>
            <text:list-item>
              <text:p text:style-name="List_20_1_Content"> Thermostat (FHT80B-3)</text:p>
            </text:list-item>
            <text:list-item>
              <text:p text:style-name="List_20_1_Content"> Thermosensor (HMS100 TF) - used for Smart-Coffee machine</text:p>
            </text:list-item>
          </text:list>
        </text:list-item>
        <text:list-item>
          <text:p text:style-name="List_20_1_Content"> <text:span text:style-name="Emphasis">Actuators:</text:span></text:p>
          <text:list text:style-name="List_20_1">
            <text:list-item>
              <text:p text:style-name="List_20_1_Content"> Smart Plug (Switch) - used for Sounding and Humidifying</text:p>
            </text:list-item>
            <text:list-item>
              <text:p text:style-name="List_20_1_Content_Last"> Philips Hue (bridge and one light bulb) - used for creating light scenes </text:p>
            </text:list-item>
          </text:list>
        </text:list-item>
      </text:list>
      <text:h text:style-name="Heading_20_1" text:outline-level="1"><text:bookmark-start text:name="__RefHeading___overview_of_protocols_for_home_automation_5"/><text:bookmark-start text:name="overview_of_protocols_for_home_automation"/>Overview of protocols for home automation<text:bookmark-end text:name="__RefHeading___overview_of_protocols_for_home_automation_5"/><text:bookmark-end text:name="overview_of_protocols_for_home_automation"/></text:h>
      <text:h text:style-name="Heading_20_1" text:outline-level="1"><text:bookmark-start text:name="__RefHeading___bluetooth_low_energy_6"/><text:bookmark-start text:name="bluetooth_low_energy"/>Bluetooth Low Energy<text:bookmark-end text:name="__RefHeading___bluetooth_low_energy_6"/><text:bookmark-end text:name="bluetooth_low_energy"/></text:h>
      <text:p text:style-name="Text_20_body">Bluetooth low energy (BLE) was specially designed for the Internet of Things (IoT). 
It implements low energy functionality which makes it perfect for devices that utilize energy harvesting or batteries. 
Major operating systems and hardware architectures support BLE which 
enables its deployment for a broad range of devices, from home appliances to smart wearables and sensors.</text:p>
      <text:h text:style-name="Heading_20_1" text:outline-level="1"><text:bookmark-start text:name="__RefHeading___insteon_7"/><text:bookmark-start text:name="insteon"/>Insteon<text:bookmark-end text:name="__RefHeading___insteon_7"/><text:bookmark-end text:name="insteon"/></text:h>
      <text:h text:style-name="Heading_20_1" text:outline-level="1"><text:bookmark-start text:name="__RefHeading___references_8"/><text:bookmark-start text:name="references"/>References<text:bookmark-end text:name="__RefHeading___references_8"/><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2:start</dc:title>
  </office:meta>
</office:document-meta>
</file>