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2:start"/><text:bookmark-start text:name="__RefHeading___smart_dorms_1"/><text:bookmark-start text:name="smart_dorms"/>Smart Dorms<text:bookmark-end text:name="__RefHeading___smart_dorms_1"/><text:bookmark-end text:name="smart_dorms"/></text:h>
      <text:p text:style-name="Text_20_body"><text:span text:style-name="Strong_20_Emphasis">Team Members</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Askar Serikov </text:p>
          </table:table-cell>
          <table:table-cell office:value-type="string" table:style-name="tablecell">
            <text:p text:style-name="tablealignleft"> xxx </text:p>
          </table:table-cell>
        </table:table-row>
        <table:table-row>
          <table:table-cell office:value-type="string" table:style-name="tablecell">
            <text:p text:style-name="tablealignleft"> Daniel Schurholz </text:p>
          </table:table-cell>
          <table:table-cell office:value-type="string" table:style-name="tablecell">
            <text:p text:style-name="tablealignleft"> xxx </text:p>
          </table:table-cell>
        </table:table-row>
        <table:table-row>
          <table:table-cell office:value-type="string" table:style-name="tablecell">
            <text:p text:style-name="tablealignleft"> Orsola Fejzo </text:p>
          </table:table-cell>
          <table:table-cell office:value-type="string" table:style-name="tablecell">
            <text:p text:style-name="tablealignleft">xxx</text:p>
          </table:table-cell>
        </table:table-row>
        <table:table-row>
          <table:table-cell office:value-type="string" table:style-name="tablecell">
            <text:p text:style-name="tablealignleft"> Valeria Cedillo </text:p>
          </table:table-cell>
          <table:table-cell office:value-type="string" table:style-name="tablecell">
            <text:p text:style-name="tablealignleft">0528695</text:p>
          </table:table-cell>
        </table:table-row>
      </table:table>
      <text:h text:style-name="Heading_20_1" text:outline-level="1"><text:bookmark-start text:name="__RefHeading___what_is_smart_dorms_2"/><text:bookmark-start text:name="what_is_smart_dorms"/>What is Smart Dorms?<text:bookmark-end text:name="__RefHeading___what_is_smart_dorms_2"/><text:bookmark-end text:name="what_is_smart_dorms"/></text:h>
      <text:p text:style-name="Text_20_body">It is a fast and practical technological solution that will help the students to have a more sustainable life. Smart Dorms contain sensors that can be implemented in any student residence that wants to reduce electricity bills and generate long-term profit by having a positive impact to the environment. </text:p>
      <text:h text:style-name="Heading_20_1" text:outline-level="1"><text:bookmark-start text:name="__RefHeading___scenario_3"/><text:bookmark-start text:name="scenario"/>Scenario<text:bookmark-end text:name="__RefHeading___scenario_3"/><text:bookmark-end text:name="scenario"/></text:h>
      <text:p text:style-name="Text_20_body">Edwin leaves his flat early morning  every day to go to university and he never checks  the thermostat valve level of the radiator. After a long day in the university, he comes back home, goes to his room and turns the lights on to drop his stuff to afterwards go the kitchen to start cooking with his flatmate without turning the lights off again. After a couple of minutes cooking, the kitchen becomes overheated, so they usually open the window to cool down and ventilate the space, but they don’t adjust the temperature of the radiator. </text:p>
      <text:p text:style-name="Text_20_body">Since the students are usually in a hurry to arrive on time to class, quite often it happens that they leave the lights of the common areas on, or the lights of the rooms. Especially during spring, when there’s more sunlight it’s really common that while they’re getting ready to go to school, they don’t perceive if the light is coming from the window or if the lightbulb is on. </text:p>
      <text:h text:style-name="Heading_20_1" text:outline-level="1"><text:bookmark-start text:name="__RefHeading___vision_4"/><text:bookmark-start text:name="vision"/>Vision<text:bookmark-end text:name="__RefHeading___vision_4"/><text:bookmark-end text:name="vision"/></text:h>
      <text:p text:style-name="Text_20_body">To automate daily tasks by transforming the daily home routine into more sustainable through practical, easy to implement solutions.</text:p>
      <text:h text:style-name="Heading_20_1" text:outline-level="1"><text:bookmark-start text:name="__RefHeading___idea_and_motivations_5"/><text:bookmark-start text:name="idea_and_motivations"/>Idea and Motivations<text:bookmark-end text:name="__RefHeading___idea_and_motivations_5"/><text:bookmark-end text:name="idea_and_motivations"/></text:h>
      <text:p text:style-name="Text_20_body">Since the university residences have a fixed amount of rent and do not charge for the consumption of services, the students are not motivated to pay special attention to the use of them, generating high costs and not making conscious use of the electricity. </text:p>
      <text:h text:style-name="Heading_20_1" text:outline-level="1"><text:bookmark-start text:name="__RefHeading___goals_6"/><text:bookmark-start text:name="goals"/>Goals<text:bookmark-end text:name="__RefHeading___goals_6"/><text:bookmark-end text:name="goals"/></text:h>
      <text:h text:style-name="Heading_20_1" text:outline-level="1"><text:bookmark-start text:name="__RefHeading___solutions_7"/><text:bookmark-start text:name="solutions"/>Solutions<text:bookmark-end text:name="__RefHeading___solutions_7"/><text:bookmark-end text:name="solut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2:start</dc:title>
  </office:meta>
</office:document-meta>
</file>