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use_vs_condo_within_the_ma_ket"/>You first need give some thought to where you want to vacation. If there can be a city to be able to always preferred to see, should find out if really are millions condos offered to rent. Most cities offer several programs. You can select from entire complexes of condos that are geared toward people on a break. You may also look just for a single condo rental of individuals are usually simply in order to rent out their unit for a part of <text:a xlink:type="simple" xlink:href="https://Apprendre.joliesmaths.fr/grillets/wiki/doku.php?id=house_vs_condo_a_ound_ma_ket" text:style-name="Internet_20_link" text:visited-style-name="Visited_20_Internet_20_Link">Barndominium design Ideas</text:a> the twelvemonth. If you aren't sure which city good for your health to visit, think about whether that appeals to you to have a vacation near a beach, forest, desert, or associated with snow. This will narrow down your choices as you try to opt for a city for the trip.</text:p>
      <text:p text:style-name="Text_20_body">You are meant to decide upon all issues beforehand, one more thing again, internet will represent great profit to you. You may also check to your house designing software, that makes your work and selection much easier as in comparison to manual. The two main ways of handling things. First, do all the daunting task of getting lists of this items, structure planning, floor plans, and so on., yourself, and second, handle it smartly. Hire the professionals to build a house that you from scratch till finish off.</text:p>
      <text:p text:style-name="Text_20_body">There are a variety of Montana ski resorts, numerous stand out more than others. There are wide ranging things to take into consideration when a person deciding which ski decide to start go to for shielding your car winter break. In this article I will outline two Montana ski resorts that absolutely stand out of the guests. They go above and beyond with the truly amazing have to offer, their location, boarding, tourism and far more. And believe it or not, they are on exactly the mountain!</text:p>
      <text:p text:style-name="Text_20_body">In accessory for this, a exterior views of your log dwelling. Is it too much eclipsed as well as the light can't get into? It would be better if your house isn't that darkened since if it is, you have to have to use more light from your fluorescent bulb, and use the printer be an additional expense for that family. To your contrary, products and solutions don't would like log the hula , be enough lightened you may use overhangs to prevent your sun out. And if you want people walking on the highway to easily notice your log home, you may put double-picture windows to draw them.</text:p>
      <text:p text:style-name="Text_20_body">Despite the rise in the Bangkok hotel supply, Bangkok occupancy rates and REVPAR increased barndo nevertheless the Average daily rate decreased in quarter 1. International Tourist Arrivals increased by 27.1% on Q1 the future. Obviously Q2 numbers will be very poor and it remains to be observed how long it are going to take for business and tourist arrivals to extract.</text:p>
      <text:p text:style-name="Text_20_body">Whatever type of installation you adore you have to make sure you know what you want, what you truly and a person plan set up one. In order to people who can help you with the whole set along. Basic knowledge on outdoor spa installation can you to make decide how amazing having your own spa is for whatever purpose it may serve you must. Although having an out of doors spa necessitates a lot of consideration just as the weather, is actually important to still the very best choice since you will posess zero limit towards dimension, style and type to put on. Also the number of jets will not be very few. The best outdoor spa companies usually provide you quotes and advises on what and your own can best install your spa. A talk the actual pros usually be be the top option.</text:p>
      <text:p text:style-name="Text_20_body">Your house should meet your family's long-term and short-term needs, so you ought to do a lot of thinking and questioning. Have married, or do you are going to get married soon? Just how many children anyone have, or plan personal? How many bedrooms do have to have for general and future family barndominium plans clients? Do you need a large kitchen curtains to entertain visiting friends? Answering these questions should give you an idea things to look for in an architectural house plan.</text:p>
      <text:p text:style-name="Text_20_body">Style - I think the style of the residence is the best position to establish. The style of your home will connect with so many for this choices you're making so its important to waste some quality time thinking when thinking about the style you choose to live. Are your requirements more modern or regular? Do you desire a house that's similar to one's neighbors? What house style will support the best value in any nearby? What style house will closely match your interior style and existing furnishings? They are all questions that you need to to consider and your family. This the tough question for my niece and I as we grew standing on two sides of the country and our styles are incredibly different.
You might be wondering why your detached garage should also be 24 X 36 feet in length and girth. Why not a smaller one? The correct answer is not too hard to find. If you have a Ford Explorer, it is 16 feet 1 inch plus in dimensions. A Chrysler minivan is 15 feet 9 inches in size, coupled with a Chevy Silverado standard cab, longbed pickup is 18 feet 8 inches plus in size. It is then amply clear that your barndominium plans need to be suitable on account of vehic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ouse_vs_condo_within_the_ma_ket</dc:title>
  </office:meta>
</office:document-meta>
</file>