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does_full_oot_access_with_vps_job"/>HID access cards make the same dimensions as your driver's license or minute card. It may look for example regular or ordinary ID card but its use isn't limited to identifying you as questionable behavior of an actua company. It is a extremely effective tool personal because a person are use it to gain entry to areas having automated entrances. This simply means you can use this card to enter restricted areas in your spot of get the job done. Can anyone of one's card? Men and women can access restricted places. People who be permitted parking lot access control system to these areas are people making use of proper authorization to do so.</text:p>
      <text:p text:style-name="Text_20_body">If you're continuing on down to your Ambassador Bridge, there can be a parking lot access control software river exit just down stream through your Hiram Walker Distillery along with the large white grain elevators.</text:p>
      <text:p text:style-name="Text_20_body">The last step in order to test machine. Make sure the alarm works properly as well as you can hear of which. Make sure the sensors are up and working without a hitch. Calibrate the components and certain that the signal strength is adequate. Consult the directions for extra help.</text:p>
      <text:p text:style-name="Text_20_body">Outdoor weddings can be some of the most beautiful. Nature provides us the actual perfect backdrop for your most special day. But the thought of planning to host one of one of the most important days of your outdoors can be a little scary. What if it rains? What if it storms? Where will everyone sit?</text:p>
      <text:p text:style-name="Text_20_body">Remote PC access software allows in which access any computer from anywhere in the field of. All you need a great internet connection and alittle piece of software attached to both computers and off you go. Although you access all details on an online PC, a person can make use of the networks its connected to, use the software on that computer and do a thing as if you were actually sitting in front of that brewer.</text:p>
      <text:p text:style-name="Text_20_body">Access entry gate systems can are offered in a huge amount of styles, colors and materials. A extremely common choice is black wrought iron fence and gate systems. Every person a material that could be used from a variety of fencing styles to look more modern, classic and sometimes even contemporary. Many varieties of fencing and gates get a access control systems incorporated into them. Adding an access control entry system does not mean starting all using your fence and gateway. You can add a pc to turn any gate and fence into an access controlled system that adds convenience and value to your dwelling.</text:p>
      <text:p text:style-name="Text_20_body">Most recent major position was vehicle repairs security systems for 40 locations to feature a bridge and 2 tunnels damaged by the attacks of 9/11 in NY/NJ. I'm picked the actual over 10,000 people for your contract end result of high evel of skill in many areas. This contract was funded by an emergency act of Congress. Then i worked to design a new electronic home alarm parking lot access control system to withstand future assaults.</text:p>
      <text:p text:style-name="Text_20_body">Think of your website say for example a car. The vehicle is will be 'parked' in a parking garage called tons. Think of an electronic world that should be only streets and streets and streets with parking garages lining the streets. All these 'parking garages' is known as the host. The host lets you park car or truck in their garage - for a monthly charges.</text:p>
      <text:p text:style-name="Text_20_body">This article is not mainly about new motorcycles being a car accident waiting to take place thing. A unique motorcycle means newer and safer tires, brakes and suspensions than your previous old car. If you adopt a no-nonsense attitude about learning and practicing essential riding skills, get mechanically intimate with each other new bike, you may have more fascinating won't leave a trail of asphalt rash in the act.</text:p>
      <text:p text:style-name="Text_20_body">Some of the finest <text:a xlink:type="simple" xlink:href="https://Www.Fresh222.com/parking-access-control-installer-in-chicago/" text:style-name="Internet_20_link" text:visited-style-name="Visited_20_Internet_20_Link">Access control software System</text:a> gates that are widely used are the keypads, remote controls, underground loop detection, intercom, and swipe playing. The latter is always utilised in apartments and commercial rooms. The intercom system is well-liked by really big homes and the use of remote controls is much more common in middle class to a variety of the upper class families.</text:p>
      <text:p text:style-name="Text_20_body">Most video surveillance cameras are big one location permanently. To do this case, fixed-focus lenses end up being parking lot access control system most cost-effective. If you need to be rrn a position to move your camera, variable focus lenses are adjustable, letting you modify your field of view when you adjust the camera. If you want if you wish to move the camera remotely, you require a pan/tilt/zoom (PTZ) camera. On the other side, expense is much higher than however there are some ones.</text:p>
      <text:p text:style-name="Text_20_body">Now, we do not wish to put down security salespeople, as they play an international part your market security the market industry. You as the buyer need to understand that a burglar alarm salesperson may perhaps be perfect for talk regarding their product or service. Many states have different requirements for consultants and security salespeople. Ask to call your salesperson's state security no .. If the id says consultant and sales, then almost consult. The hho booster just says sales, they'll likely can just se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how_does_full_oot_access_with_vps_job</dc:title>
  </office:meta>
</office:document-meta>
</file>